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complex="Times New Roma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509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8208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1472in"/>
    </style:style>
    <style:style style:name="TableColumn23" style:family="table-column">
      <style:table-column-properties style:column-width="0.7388in"/>
    </style:style>
    <style:style style:name="TableColumn24" style:family="table-column">
      <style:table-column-properties style:column-width="0.5243in"/>
    </style:style>
    <style:style style:name="TableColumn25" style:family="table-column">
      <style:table-column-properties style:column-width="1.2638in"/>
    </style:style>
    <style:style style:name="Table11" style:family="table">
      <style:table-properties style:width="7.4819in" fo:margin-left="0in" table:align="center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line-height="150%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P74" style:parent-style-name="內文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line-height="150%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ableRow80" style:family="table-row">
      <style:table-row-properties style:min-row-height="0.2097in"/>
    </style:style>
    <style:style style:name="P8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2" style:parent-style-name="內文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fo:line-height="150%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93" style:parent-style-name="預設段落字型" style:family="text">
      <style:text-properties style:font-name-complex="Times New Roman" fo:color="#A6A6A6"/>
    </style:style>
    <style:style style:name="TableRow94" style:family="table-row">
      <style:table-row-properties style:min-row-height="0.0979in"/>
    </style:style>
    <style:style style:name="TableCell9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complex="Times New Roman"/>
    </style:style>
    <style:style style:name="TableRow97" style:family="table-row">
      <style:table-row-properties style:min-row-height="0.9937in"/>
    </style:style>
    <style:style style:name="TableCell9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ableCell12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P13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4" style:parent-style-name="預設段落字型" style:family="text">
      <style:text-properties style:font-name="標楷體"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-complex="Times New Roman" style:letter-kerning="false"/>
    </style:style>
    <style:style style:name="TableRow148" style:family="table-row">
      <style:table-row-properties style:min-row-height="0.1375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complex="Times New Roman"/>
    </style:style>
    <style:style style:name="TableRow151" style:family="table-row">
      <style:table-row-properties style:min-row-height="0.0444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Times New Roman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complex="Times New Roman" style:font-size-complex="14pt"/>
    </style:style>
    <style:style style:name="TableRow160" style:family="table-row">
      <style:table-row-properties style:min-row-height="0.0847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complex="Times New Roman"/>
    </style:style>
    <style:style style:name="T167" style:parent-style-name="預設段落字型" style:family="text">
      <style:text-properties style:font-name="標楷體" style:font-name-complex="Times New Roman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ableRow177" style:family="table-row">
      <style:table-row-properties style:min-row-height="0.0576in"/>
    </style:style>
    <style:style style:name="P178" style:parent-style-name="內文" style:family="paragraph">
      <style:paragraph-properties style:snap-to-layout-grid="false"/>
      <style:text-properties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4pt"/>
    </style:style>
    <style:style style:name="T182" style:parent-style-name="預設段落字型" style:family="text">
      <style:text-properties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complex="Times New Roman" style:font-size-complex="14pt"/>
    </style:style>
    <style:style style:name="T186" style:parent-style-name="預設段落字型" style:family="text">
      <style:text-properties style:font-name="標楷體" fo:color="#222222" style:font-size-complex="14pt" fo:background-color="#FFFFFF"/>
    </style:style>
    <style:style style:name="T187" style:parent-style-name="預設段落字型" style:family="text">
      <style:text-properties style:font-name-complex="Times New Roman"/>
    </style:style>
    <style:style style:name="TableRow188" style:family="table-row">
      <style:table-row-properties style:min-row-height="0.1694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T195" style:parent-style-name="預設段落字型" style:family="text">
      <style:text-properties style:font-name="標楷體" style:font-name-complex="Times New Roman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complex="Times New Roman" style:font-size-complex="14pt"/>
    </style:style>
    <style:style style:name="T199" style:parent-style-name="預設段落字型" style:family="text">
      <style:text-properties style:font-name="標楷體" fo:color="#222222" style:font-size-complex="14pt" fo:background-color="#FFFFFF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Times New Roman"/>
    </style:style>
    <style:style style:name="TableRow203" style:family="table-row">
      <style:table-row-properties style:min-row-height="0.308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min-row-height="1.0131in"/>
    </style:style>
    <style:style style:name="TableCell2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complex="Times New Roma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complex="Times New Roma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fo:font-size="10pt" style:font-size-asian="10pt"/>
    </style:style>
    <style:style style:name="T25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complex="Times New Roman" fo:font-size="10pt" style:font-size-asian="10pt"/>
    </style:style>
    <style:style style:name="T257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complex="Times New Roman" fo:font-size="10pt" style:font-size-asian="10pt"/>
    </style:style>
    <style:style style:name="T25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complex="Times New Roman" fo:font-size="10pt" style:font-size-asian="10pt"/>
    </style:style>
    <style:style style:name="P261" style:parent-style-name="內文" style:family="paragraph">
      <style:paragraph-properties style:snap-to-layout-grid="false" fo:margin-bottom="0.125in"/>
    </style:style>
    <style:style style:name="T262" style:parent-style-name="預設段落字型" style:family="text">
      <style:text-properties style:font-name="標楷體"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complex="Times New Roman" style:font-size-complex="9pt"/>
    </style:style>
    <style:style style:name="P27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7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7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7" style:parent-style-name="預設段落字型" style:family="text">
      <style:text-properties style:font-name-complex="Times New Roman" fo:font-size="9pt" style:font-size-asian="9pt" style:font-size-complex="9pt"/>
    </style:style>
    <style:style style:name="T278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font-size="9pt" style:font-size-asian="9pt" style:font-size-complex="9pt"/>
    </style:style>
    <style:style style:name="T280" style:parent-style-name="預設段落字型" style:family="text">
      <style:text-properties style:font-name-complex="Times New Roman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font-size="9pt" style:font-size-asian="9pt" style:font-size-complex="9pt"/>
    </style:style>
    <style:style style:name="P28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8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92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3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4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9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9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317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身分證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制</text:p>
          </table:table-cell>
          <table:table-cell table:style-name="TableCell42" table:number-columns-spanned="13">
            <text:p text:style-name="P43"><text:span text:style-name="T44">□</text:span><text:span text:style-name="T45">大學日間部　</text:span><text:span text:style-name="T46">□</text:span><text:span text:style-name="T47">進修學士班　</text:span><text:span text:style-name="T48">□</text:span><text:span text:style-name="T49">研究所碩士班　</text:span><text:span text:style-name="T50">□</text:span><text:span text:style-name="T51">研究所博士班　</text:span><text:span text:style-name="T52">□</text:span><text:span text:style-name="T53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級</text:p>
          </table:table-cell>
          <table:table-cell table:style-name="TableCell57" table:number-columns-spanned="9">
            <text:p text:style-name="P58">　　　　　　　　　系(　　　　組)　　年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獎助申請認證</text:p>
          </table:table-cell>
          <table:table-cell table:style-name="TableCell71" table:number-columns-spanned="8" table:number-rows-spanned="2">
            <text:p text:style-name="P72">已完成</text:p>
            <text:p text:style-name="P73">經濟不利學生學習輔導機制「學習輔導單」</text:p>
            <text:p text:style-name="P74">請至起飛計畫執行辨公室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起飛計畫</text:span><text:span text:style-name="T78"><text:s/></text:span><text:span text:style-name="T79">承辦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認</text:span><text:span text:style-name="T86"><text:s/></text:span><text:span text:style-name="T87">證</text:span><text:span text:style-name="T88"><text:s/></text:span><text:span text:style-name="T89">核</text:span><text:span text:style-name="T90"><text:s/></text:span><text:span text:style-name="T91">章</text:span><text:span text:style-name="T92"><text:s/></text:span><text:span text:style-name="T93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1.</text:span><text:span text:style-name="T102">低收入戶</text:span><text:span text:style-name="T103">學生</text:span></text:p>
            <text:p text:style-name="P104"><text:span text:style-name="T105">□</text:span><text:span text:style-name="T106">2.</text:span><text:span text:style-name="T107">中低收入戶</text:span><text:span text:style-name="T108">學生</text:span></text:p>
            <text:p text:style-name="P109"><text:span text:style-name="T110">□</text:span><text:span text:style-name="T111">3.</text:span><text:span text:style-name="T112">身心障礙學生</text:span></text:p>
            <text:p text:style-name="P113"><text:span text:style-name="T114">□</text:span><text:span text:style-name="T115">4.</text:span><text:span text:style-name="T116">身心障礙人士子女</text:span></text:p>
            <text:p text:style-name="P117"><text:span text:style-name="T118">□</text:span><text:span text:style-name="T119">5.</text:span><text:span text:style-name="T120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□</text:span><text:span text:style-name="T124">6.</text:span><text:span text:style-name="T125">原住民</text:span><text:span text:style-name="T126">學生</text:span></text:p>
            <text:p text:style-name="P127"><text:span text:style-name="T128">□</text:span><text:span text:style-name="T129">7.</text:span><text:span text:style-name="T130">具大專校院</text:span><text:span text:style-name="T131">弱勢學生助學計畫</text:span><text:span text:style-name="T132">助學金補助資格者</text:span></text:p>
            <text:p text:style-name="P133"><text:span text:style-name="T134">□</text:span><text:span text:style-name="T135">8.</text:span><text:span text:style-name="T136">家庭突遭變故經學校審核通過者</text:span></text:p>
            <text:p text:style-name="P137"><text:span text:style-name="T138">□</text:span><text:span text:style-name="T139">9.</text:span><text:span text:style-name="T140">懷孕學生、扶養未滿</text:span><text:span text:style-name="T141">3</text:span><text:span text:style-name="T142">歲子女之學生經學校審核通過者</text:span></text:p>
            <text:p text:style-name="P143"><text:span text:style-name="T144">□</text:span><text:span text:style-name="T145">10.</text:span><text:span text:style-name="T146">其他經由學校認定為經濟不利學生</text:span><text:span text:style-name="T147">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4">
            <text:p text:style-name="P150">二、申請獎助學金檢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<text:span text:style-name="T156">獎助項目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檢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第一階段</text:span></text:p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考試報名費</text:span>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□</text:span><text:span text:style-name="T171">報名費收據</text:span><text:span text:style-name="T172">（</text:span><text:span text:style-name="T173">須</text:span><text:span text:style-name="T174">有學校抬頭與統編</text:span><text:span text:style-name="T175">17713214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><text:span text:style-name="T181">□</text:span><text:span text:style-name="T182">課程參與助學金</text:span></text:p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□</text:span><text:span text:style-name="T186">課程參與證明</text:span><text:span text:style-name="T187">（由開辦單位認證參與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第二階段</text:span></text:p>
          </table:table-cell>
          <table:covered-table-cell/>
          <table:table-cell table:style-name="TableCell192" table:number-columns-spanned="4">
            <text:p text:style-name="P193"><text:span text:style-name="T194">□</text:span><text:span text:style-name="T195">獎勵金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□</text:span><text:span text:style-name="T199">檢定合格證明（如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三、成績查驗【由權責審核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多益測驗</text:p>
            <text:p text:style-name="P208">(TOEIC)</text:p>
          </table:table-cell>
          <table:covered-table-cell/>
          <table:table-cell table:style-name="TableCell209" table:number-columns-spanned="4">
            <text:p text:style-name="P210">網路托福測驗(TOEFL<text:s/>iBT)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托福紙筆測驗(TOEFL ITP)</text:p>
          </table:table-cell>
          <table:covered-table-cell/>
          <table:covered-table-cell/>
          <table:table-cell table:style-name="TableCell213" table:number-columns-spanned="2">
            <text:p text:style-name="P214">全民英檢</text:p>
            <text:p text:style-name="P215">(GEPT)</text:p>
          </table:table-cell>
          <table:covered-table-cell/>
          <table:table-cell table:style-name="TableCell216">
            <text:p text:style-name="P217">雅思</text:p>
            <text:p text:style-name="P218">(IELTS)</text:p>
          </table:table-cell>
        </table:table-row>
        <table:table-row table:style-name="TableRow219">
          <table:table-cell table:style-name="TableCell220" table:number-columns-spanned="2">
            <text:p text:style-name="P221">非外文系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外文系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4">
            <text:p text:style-name="P247">四、審查結果【由權責審核單位填寫】</text:p>
            <text:p text:style-name="P248"><text:span text:style-name="T249">□</text:span><text:span text:style-name="T250">通過，</text:span><text:span text:style-name="T251">核發獎助學金共計</text:span><text:span text:style-name="T252"><text:s text:c="8"/></text:span><text:span text:style-name="T253">元</text:span><text:span text:style-name="T254">（考試報名費</text:span><text:span text:style-name="T255"><text:s text:c="6"/></text:span><text:span text:style-name="T256">元、課程參與助學金</text:span><text:span text:style-name="T257"><text:s text:c="6"/></text:span><text:span text:style-name="T258">元、獎勵金</text:span><text:span text:style-name="T259"><text:s text:c="6"/></text:span><text:span text:style-name="T260">元）</text:span></text:p>
            <text:p text:style-name="P261"><text:span text:style-name="T262">□</text:span><text:span text:style-name="T263">不通過，原因：</text:span></text:p>
            <text:p text:style-name="P264"><text:span text:style-name="T265">承辦人</text:span><text:span text:style-name="T266"><text:s text:c="20"/></text:span><text:span text:style-name="T267"><text:s text:c="5"/></text:span><text:span text:style-name="T268">承辦主管</text:span><text:span text:style-name="T26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<text:span text:style-name="T273">四、說明：</text:span></text:p>
            <text:list text:style-name="LFO4" text:continue-numbering="true">
              <text:list-item>
                <text:p text:style-name="P274"><text:span text:style-name="T275">請以正楷書寫，所書寫處如有塗改，請務必於塗改處簽名或蓋章。</text:span></text:p>
              </text:list-item>
              <text:list-item>
                <text:p text:style-name="P276"><text:span text:style-name="T277">請依</text:span><text:span text:style-name="T278">【當學期】</text:span><text:span text:style-name="T279">產生之發票、收據、證書、成績、成果、競賽、課程或活動等，於</text:span><text:span text:style-name="T280">【當學期】</text:span><text:span text:style-name="T281">公告之申請期限前繳交相關獎助學金申請資料，逾期恕不受理。</text:span></text:p>
              </text:list-item>
              <text:list-item>
                <text:p text:style-name="P282"><text:span text:style-name="T283">學生如申請相關獎助學金時檢附收銀機統一發票、電子發票證明聯、免用統一發票收據等證明，應於開立證明時告知廠商輸入學校抬頭與學校統編</text:span><text:span text:style-name="T284">(</text:span><text:span text:style-name="T285"><text:s/></text:span><text:span text:style-name="T286">17713214</text:span><text:span text:style-name="T287"><text:s/></text:span><text:span text:style-name="T288">)</text:span><text:span text:style-name="T289">。</text:span></text:p>
              </text:list-item>
              <text:list-item>
                <text:p text:style-name="P290"><text:span text:style-name="T291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92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9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94">每學期申請繳件截止日期請見網站公告(<text:s/>https://eo.asia.edu.tw<text:s/>)。</text:p>
              </text:list-item>
              <text:list-item>
                <text:p text:style-name="P295"><text:span text:style-name="T296">告知聲明</text:span><text:span text:style-name="T297">：</text:span><text:span text:style-name="T298">亞洲大學基於「資格審核、</text:span><text:span text:style-name="T299">獎助核發</text:span><text:span text:style-name="T300">」之目的，須取得申請人之姓名、學號、</text:span><text:span text:style-name="T301">身分證號、學制、</text:span><text:span text:style-name="T302">系級、聯絡方式</text:span><text:span text:style-name="T303">等個人資料，身分別認定經由學生事務處生活輔導組提供相關名冊查驗</text:span><text:span text:style-name="T304">，以供本次申請</text:span><text:span text:style-name="T305">獎助</text:span><text:span text:style-name="T306">審核及必要聯繫之用。當事人得行使請求查閱、補充、更正；請求提供複製本；請求停止處理、利用；請求刪除個人資料等權利，請洽【</text:span><text:span text:style-name="T307">國際學院語文教學研究發展中心</text:span><text:span text:style-name="T308">/</text:span><text:span text:style-name="T309">童先生</text:span><text:span text:style-name="T310">/04-23323456</text:span><text:span text:style-name="T311">分機</text:span><text:span text:style-name="T312">6299</text:span><text:span text:style-name="T313">】。如提出申請，即代表同意本校依前述說明蒐集、處理及利用您的個人資料。</text:span><text:span text:style-name="T314">(</text:span><text:span text:style-name="T315">如未完整提供資料，將可能影響本次資格評估或必要聯繫</text:span><text:span text:style-name="T31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590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英語文能力檢測獎助學金</text:span><text:span text:style-name="T5">」申請表</text:span><text:span text:style-name="T6"><text:s/></text:span><text:span text:style-name="T7"><text:s text:c="7"/></text:span><text:span text:style-name="T8">繳件日期:</text:span><text:span text:style-name="T9"><text:s text:c="3"/>/ <text:s text:c="2"/></text:span></text:p>
      </style:header>
      <style:footer>
        <text:p text:style-name="P10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6:19:00Z</meta:creation-date>
    <dc:date>2026-07-29T06:19:00Z</dc:date>
    <meta:print-date>2026-07-29T06:19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11" meta:character-count="1416" meta:row-count="10" meta:non-whitespace-character-count="1207"/>
  </office:meta>
</office:document-meta>
</file>