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顏先生</text:span><text:span text:style-name="T251">/04-23323456</text:span><text:span text:style-name="T252">分機</text:span><text:span text:style-name="T253">3114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7:01:00Z</meta:creation-date>
    <dc:date>2026-07-29T07:01:00Z</dc:date>
    <meta:print-date>2023-05-17T07:1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0" meta:character-count="1274" meta:row-count="9" meta:non-whitespace-character-count="1086"/>
  </office:meta>
</office:document-meta>
</file>