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 style:letter-kerning="false"/>
    </style:style>
    <style:style style:name="TableRow141" style:family="table-row">
      <style:table-row-properties style:min-row-height="1.2298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0.9861in"/>
    </style:style>
    <style:style style:name="TableColumn146" style:family="table-column">
      <style:table-column-properties style:column-width="6.3388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complex="Times New Roman" style:font-size-complex="14pt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complex="Times New Roman" style:font-size-complex="14pt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 fo:margin-bottom="0.25i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2.168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complex="Times New Roman" style:font-size-complex="9pt"/>
    </style:style>
    <style:style style:name="P220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2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H-116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助學金</text:span></text:p>
                </table:table-cell>
                <table:table-cell table:style-name="TableCell156">
                  <text:p text:style-name="P157"><text:span text:style-name="T158">□</text:span><text:span text:style-name="T159">實習計畫表</text:span></text:p>
                  <text:p text:style-name="P160"><text:span text:style-name="T161">□</text:span><text:span text:style-name="T162">實習合約書</text:span></text:p>
                  <text:p text:style-name="P163"><text:span text:style-name="T164">□</text:span><text:span text:style-name="T165">實習成績需達及格標準（提供成績單或</text:span><text:span text:style-name="T166">預計可</text:span><text:span text:style-name="T167">通過證明佐證）</text:span></text:p>
                  <text:p text:style-name="P168"><text:span text:style-name="T169">□</text:span><text:span text:style-name="T170">實習心得報告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三、審查結果【由權責審核單位填寫】</text:p>
            <text:p text:style-name="P175"><text:span text:style-name="T176">□</text:span><text:span text:style-name="T177">通過，</text:span><text:span text:style-name="T178">核發助學金</text:span><text:span text:style-name="T179">共計</text:span><text:span text:style-name="T180"><text:s text:c="8"/></text:span><text:span text:style-name="T181">元</text:span></text:p>
            <text:p text:style-name="P182"><text:span text:style-name="T183">（</text:span><text:span text:style-name="T184">實習</text:span><text:span text:style-name="T185">類型</text:span><text:span text:style-name="T186"><text:s text:c="8"/></text:span><text:span text:style-name="T187">，</text:span><text:span text:style-name="T188">申領</text:span><text:span text:style-name="T189">實習期間</text:span><text:span text:style-name="T190"><text:s/></text:span><text:span text:style-name="T191"><text:s/></text:span><text:span text:style-name="T192"><text:s/></text:span><text:span text:style-name="T193"><text:s/></text:span><text:span text:style-name="T194">/</text:span><text:span text:style-name="T195"><text:s text:c="3"/></text:span><text:span text:style-name="T196">/</text:span><text:span text:style-name="T197"><text:s text:c="3"/></text:span><text:span text:style-name="T198">-</text:span><text:span text:style-name="T199"><text:s text:c="4"/></text:span><text:span text:style-name="T200">/</text:span><text:span text:style-name="T201"><text:s text:c="2"/></text:span><text:span text:style-name="T202"><text:s/>/ <text:s text:c="2"/></text:span><text:span text:style-name="T203">，共</text:span><text:span text:style-name="T204"><text:s text:c="3"/></text:span><text:span text:style-name="T205">個月</text:span><text:span text:style-name="T206">）</text:span></text:p>
            <text:p text:style-name="P207"><text:span text:style-name="T208">□</text:span><text:span text:style-name="T209">不通過，原因：</text:span></text:p>
            <text:p text:style-name="P210"><text:span text:style-name="T211">承辦人</text:span><text:span text:style-name="T212"><text:s text:c="20"/></text:span><text:span text:style-name="T213"><text:s text:c="5"/></text:span><text:span text:style-name="T214">承辦主管</text:span><text:span text:style-name="T2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四、說明：</text:span></text:p>
            <text:list text:style-name="LFO23" text:continue-numbering="true">
              <text:list-item>
                <text:p text:style-name="P220"><text:span text:style-name="T221">請以正楷書寫，所書寫處如有塗改，請務必於塗改處簽名或蓋章。</text:span></text:p>
              </text:list-item>
              <text:list-item>
                <text:p text:style-name="P22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3"><text:span text:style-name="T224">學生如申請相關獎助學金時檢附收銀機統一發票、電子發票證明聯、免用統一發票收據等證明，應於開立證明時告知廠商輸入學校抬頭與學校統編</text:span><text:span text:style-name="T225">(</text:span><text:span text:style-name="T226"><text:s/></text:span><text:span text:style-name="T227">17713214</text:span><text:span text:style-name="T228"><text:s/></text:span><text:span text:style-name="T229">)</text:span><text:span text:style-name="T230">。</text:span></text:p>
              </text:list-item>
              <text:list-item>
                <text:p text:style-name="P231"><text:span text:style-name="T23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3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5">每學期申請繳件截止日期請見網站公告(<text:s/>https://eo.asia.edu.tw<text:s/>)。</text:p>
              </text:list-item>
              <text:list-item>
                <text:p text:style-name="P236"><text:span text:style-name="T237">告知聲明</text:span><text:span text:style-name="T238">：</text:span><text:span text:style-name="T239">亞洲大學基於「資格審核、</text:span><text:span text:style-name="T240">獎助核發</text:span><text:span text:style-name="T241">」之目的，須取得申請人之姓名、學號、</text:span><text:span text:style-name="T242">身分證號、學制、</text:span><text:span text:style-name="T243">系級、聯絡方式</text:span><text:span text:style-name="T244">等個人資料，身分別認定經由學生事務處生活輔導組提供相關名冊查驗</text:span><text:span text:style-name="T245">，以供本次申請</text:span><text:span text:style-name="T246">獎助</text:span><text:span text:style-name="T247">審核及必要聯繫之用。當事人得行使請求查閱、補充、更正；請求提供複製本；請求停止處理、利用；請求刪除個人資料等權利，請洽【</text:span><text:span text:style-name="T248">教務處學生實務學習與輔導組</text:span><text:span text:style-name="T249">/</text:span><text:span text:style-name="T250">顏先生</text:span><text:span text:style-name="T251">/04-23323456</text:span><text:span text:style-name="T252">分機</text:span><text:span text:style-name="T253">3114</text:span><text:span text:style-name="T254">】。如提出申請，即代表同意本校依前述說明蒐集、處理及利用您的個人資料。</text:span><text:span text:style-name="T255">(</text:span><text:span text:style-name="T256">如未完整提供資料，將可能影響本次資格評估或必要聯繫</text:span><text:span text:style-name="T2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實習助學金」申請表</text:span><text:span text:style-name="T4"><text:s/></text:span><text:span text:style-name="T5"><text:s text:c="13"/></text:span><text:span text:style-name="T6">繳件日期:</text:span><text:span text:style-name="T7"><text:s text:c="3"/>/ <text:s text:c="2"/></text:span></text:p>
      </style:header>
      <style:footer>
        <text:p text:style-name="P8"/>
        <text:p text:style-name="P9">115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1:57:00Z</meta:creation-date>
    <dc:date>2026-02-24T01:57:00Z</dc:date>
    <meta:print-date>2026-02-24T01:56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1" meta:character-count="1282" meta:row-count="9" meta:non-whitespace-character-count="1093"/>
  </office:meta>
</office:document-meta>
</file>