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1.5784in" style:use-optimal-column-width="false"/>
    </style:style>
    <style:style style:name="Table1" style:family="table" style:master-page-name="MP0">
      <style:table-properties style:width="7.46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line-height="150%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="標楷體" style:font-name-complex="Times New Roman"/>
    </style:style>
    <style:style style:name="T56" style:parent-style-name="預設段落字型" style:family="text">
      <style:text-properties style:font-name="標楷體" style:font-name-complex="Times New Roman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="標楷體" style:font-name-complex="Times New Roman"/>
    </style:style>
    <style:style style:name="T59" style:parent-style-name="預設段落字型" style:family="text">
      <style:text-properties style:font-name="標楷體" style:font-name-complex="Times New Roman"/>
    </style:style>
    <style:style style:name="TableRow60" style:family="table-row">
      <style:table-row-properties style:min-row-height="0.274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9" style:family="table-row">
      <style:table-row-properties style:min-row-height="0.2895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line-height="150%"/>
      <style:text-properties style:font-name-complex="Times New Roman" style:text-scale="66%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 fo:margin-left="-0.1715in" fo:text-indent="0.075in">
        <style:tab-stops/>
      </style:paragraph-properties>
      <style:text-properties style:font-name-complex="Times New Roman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complex="Times New Roman"/>
    </style:style>
    <style:style style:name="P83" style:parent-style-name="內文" style:family="paragraph">
      <style:paragraph-properties fo:text-align="center"/>
      <style:text-properties style:font-name-complex="Times New Roman"/>
    </style:style>
    <style:style style:name="P84" style:parent-style-name="內文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 fo:line-height="150%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ableRow90" style:family="table-row">
      <style:table-row-properties style:min-row-height="0.2097in" style:use-optimal-row-height="false"/>
    </style:style>
    <style:style style:name="P9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92" style:parent-style-name="內文" style:family="paragraph">
      <style:paragraph-properties style:snap-to-layout-grid="false"/>
      <style:text-properties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 fo:line-height="150%"/>
    </style:style>
    <style:style style:name="T95" style:parent-style-name="預設段落字型" style:family="text">
      <style:text-properties style:font-name-complex="Times New Roman" fo:color="#A6A6A6"/>
    </style:style>
    <style:style style:name="T96" style:parent-style-name="預設段落字型" style:family="text">
      <style:text-properties style:font-name-complex="Times New Roman" fo:color="#A6A6A6"/>
    </style:style>
    <style:style style:name="T97" style:parent-style-name="預設段落字型" style:family="text">
      <style:text-properties style:font-name-complex="Times New Roman" fo:color="#A6A6A6"/>
    </style:style>
    <style:style style:name="T98" style:parent-style-name="預設段落字型" style:family="text">
      <style:text-properties style:font-name-complex="Times New Roman" fo:color="#A6A6A6"/>
    </style:style>
    <style:style style:name="T99" style:parent-style-name="預設段落字型" style:family="text">
      <style:text-properties style:font-name-complex="Times New Roman" fo:color="#A6A6A6"/>
    </style:style>
    <style:style style:name="T100" style:parent-style-name="預設段落字型" style:family="text">
      <style:text-properties style:font-name-complex="Times New Roman" fo:color="#A6A6A6"/>
    </style:style>
    <style:style style:name="T101" style:parent-style-name="預設段落字型" style:family="text">
      <style:text-properties style:font-name-complex="Times New Roman" fo:color="#A6A6A6"/>
    </style:style>
    <style:style style:name="T102" style:parent-style-name="預設段落字型" style:family="text">
      <style:text-properties style:font-name-complex="Times New Roman" fo:color="#A6A6A6"/>
    </style:style>
    <style:style style:name="T103" style:parent-style-name="預設段落字型" style:family="text">
      <style:text-properties style:font-name-complex="Times New Roman" fo:color="#A6A6A6"/>
    </style:style>
    <style:style style:name="TableRow104" style:family="table-row">
      <style:table-row-properties style:min-row-height="0.0979in" style:use-optimal-row-height="false"/>
    </style:style>
    <style:style style:name="TableCell10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complex="Times New Roman"/>
    </style:style>
    <style:style style:name="TableRow107" style:family="table-row">
      <style:table-row-properties style:min-row-height="0.9937in" style:use-optimal-row-height="false"/>
    </style:style>
    <style:style style:name="TableCell10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ableCell13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P13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9" style:parent-style-name="預設段落字型" style:family="text">
      <style:text-properties style:font-name="標楷體"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P14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45" style:parent-style-name="預設段落字型" style:family="text">
      <style:text-properties style:font-name="標楷體"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complex="Times New Roman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-complex="Times New Roman" style:letter-kerning="false" style:font-size-complex="12pt"/>
    </style:style>
    <style:style style:name="T15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-complex="Times New Roman" style:letter-kerning="false"/>
    </style:style>
    <style:style style:name="TableRow159" style:family="table-row">
      <style:table-row-properties style:min-row-height="1.1812in" style:use-optimal-row-height="false" fo:keep-together="always"/>
    </style:style>
    <style:style style:name="TableCell160" style:family="table-cell">
      <style:table-cell-properties fo:border-top="none" fo:border-left="0.0312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-complex="Times New Roman"/>
    </style:style>
    <style:style style:name="TableCell162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complex="Times New Roma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P167" style:parent-style-name="內文" style:family="paragraph">
      <style:paragraph-properties style:snap-to-layout-grid="false" fo:margin-bottom="0.125in"/>
    </style:style>
    <style:style style:name="T168" style:parent-style-name="預設段落字型" style:family="text">
      <style:text-properties style:font-name="標楷體" style:font-name-complex="Times New Roman"/>
    </style:style>
    <style:style style:name="T169" style:parent-style-name="預設段落字型" style:family="text">
      <style:text-properties style:font-name-complex="Times New Roma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Times New Roman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2.0076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-complex="Times New Roma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complex="Times New Roman"/>
    </style:style>
    <style:style style:name="TableColumn182" style:family="table-column">
      <style:table-column-properties style:column-width="1.7256in" style:use-optimal-column-width="false"/>
    </style:style>
    <style:style style:name="TableColumn183" style:family="table-column">
      <style:table-column-properties style:column-width="5.0243in" style:use-optimal-column-width="false"/>
    </style:style>
    <style:style style:name="Table181" style:family="table">
      <style:table-properties style:width="6.7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complex="Times New Roman" style:font-size-complex="14pt"/>
    </style:style>
    <style:style style:name="T195" style:parent-style-name="預設段落字型" style:family="text">
      <style:text-properties style:font-name="標楷體" fo:color="#222222" style:font-size-complex="14pt" fo:background-color="#FFFFFF"/>
    </style:style>
    <style:style style:name="T196" style:parent-style-name="預設段落字型" style:family="text">
      <style:text-properties style:font-name-complex="Times New Roman"/>
    </style:style>
    <style:style style:name="P197" style:parent-style-name="內文" style:family="paragraph">
      <style:paragraph-properties style:snap-to-layout-grid="false" fo:margin-top="0.125in"/>
      <style:text-properties style:font-name-complex="Times New Roman"/>
    </style:style>
    <style:style style:name="P198" style:parent-style-name="內文" style:family="paragraph">
      <style:paragraph-properties style:contextual-spacing="true" fo:margin-bottom="0.125in"/>
    </style:style>
    <style:style style:name="T199" style:parent-style-name="預設段落字型" style:family="text">
      <style:text-properties style:font-name="標楷體"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P204" style:parent-style-name="內文" style:family="paragraph">
      <style:paragraph-properties style:snap-to-layout-grid="false" fo:margin-bottom="0.125in"/>
    </style:style>
    <style:style style:name="T205" style:parent-style-name="預設段落字型" style:family="text">
      <style:text-properties style:font-name="標楷體"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3.0347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complex="Times New Roman" style:font-size-complex="9pt"/>
    </style:style>
    <style:style style:name="P217" style:parent-style-name="清單段落" style:list-style-name="LFO6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18" style:parent-style-name="預設段落字型" style:family="text">
      <style:text-properties style:font-name-complex="Times New Roman" fo:font-weight="bold" style:font-weight-asian="bold" fo:font-size="9pt" style:font-size-asian="9pt" style:font-size-complex="9pt" fo:background-color="#FFFFFF"/>
    </style:style>
    <style:style style:name="P219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8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0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2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8" style:parent-style-name="內文" style:family="paragraph">
      <style:paragraph-properties style:snap-to-layout-grid="false" fo:text-align="justify" fo:margin-top="0.125in" fo:line-height="0.0138in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分證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制</text:p>
          </table:table-cell>
          <table:covered-table-cell/>
          <table:table-cell table:style-name="TableCell48" table:number-columns-spanned="7">
            <text:p text:style-name="P49"><text:span text:style-name="T50">□</text:span><text:span text:style-name="T51">大學日間部　</text:span><text:span text:style-name="T52">□</text:span><text:span text:style-name="T53">進修學士班　</text:span><text:span text:style-name="T54">□</text:span><text:span text:style-name="T55">研究所碩士班　</text:span><text:span text:style-name="T56">□</text:span><text:span text:style-name="T57">研究所博士班　</text:span><text:span text:style-name="T58">□</text:span><text:span text:style-name="T5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系級</text:p>
          </table:table-cell>
          <table:covered-table-cell/>
          <table:table-cell table:style-name="TableCell63" table:number-columns-spanned="5">
            <text:p text:style-name="P64">　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電子信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宿舍寢室/床號</text:p>
          </table:table-cell>
          <table:table-cell table:style-name="TableCell76">
            <text:p text:style-name="P77"><text:s text:c="6"/>/</text:p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獎助申請認證</text:p>
          </table:table-cell>
          <table:covered-table-cell/>
          <table:table-cell table:style-name="TableCell81" table:number-columns-spanned="4" table:number-rows-spanned="2">
            <text:p text:style-name="P82">已完成</text:p>
            <text:p text:style-name="P83">經濟不利學生學習輔導機制「學習輔導單」</text:p>
            <text:p text:style-name="P84">請至起飛計畫執行辨公室(H-116室)認證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起飛計畫</text:span><text:span text:style-name="T88"><text:s/></text:span><text:span text:style-name="T89">承辦人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認</text:span><text:span text:style-name="T96"><text:s/></text:span><text:span text:style-name="T97">證</text:span><text:span text:style-name="T98"><text:s/></text:span><text:span text:style-name="T99">核</text:span><text:span text:style-name="T100"><text:s/></text:span><text:span text:style-name="T101">章</text:span><text:span text:style-name="T102"><text:s/></text:span><text:span text:style-name="T103">處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□</text:span><text:span text:style-name="T111">1.</text:span><text:span text:style-name="T112">低收入戶</text:span><text:span text:style-name="T113">學生</text:span></text:p>
            <text:p text:style-name="P114"><text:span text:style-name="T115">□</text:span><text:span text:style-name="T116">2.</text:span><text:span text:style-name="T117">中低收入戶</text:span><text:span text:style-name="T118">學生</text:span></text:p>
            <text:p text:style-name="P119"><text:span text:style-name="T120">□</text:span><text:span text:style-name="T121">3.</text:span><text:span text:style-name="T122">身心障礙學生</text:span></text:p>
            <text:p text:style-name="P123"><text:span text:style-name="T124">□</text:span><text:span text:style-name="T125">4.</text:span><text:span text:style-name="T126">身心障礙人士子女</text:span></text:p>
            <text:p text:style-name="P127"><text:span text:style-name="T128">□</text:span><text:span text:style-name="T129">5.</text:span><text:span text:style-name="T130">特殊境遇家庭子女或孫子女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□</text:span><text:span text:style-name="T134">6.</text:span><text:span text:style-name="T135">原住民</text:span><text:span text:style-name="T136">學生</text:span><text:span text:style-name="T137">經學校審核通過者</text:span></text:p>
            <text:p text:style-name="P138"><text:span text:style-name="T139">□</text:span><text:span text:style-name="T140">7.</text:span><text:span text:style-name="T141">具大專校院</text:span><text:span text:style-name="T142">弱勢學生助學計畫</text:span><text:span text:style-name="T143">助學金補助資格者</text:span></text:p>
            <text:p text:style-name="P144"><text:span text:style-name="T145">□</text:span><text:span text:style-name="T146">8.</text:span><text:span text:style-name="T147">家庭突遭變故經學校審核通過者</text:span></text:p>
            <text:p text:style-name="P148"><text:span text:style-name="T149">□</text:span><text:span text:style-name="T150">9.</text:span><text:span text:style-name="T151">懷孕學生、扶養未滿</text:span><text:span text:style-name="T152">3</text:span><text:span text:style-name="T153">歲子女之學生經學校審核通過者</text:span></text:p>
            <text:p text:style-name="P154"><text:span text:style-name="T155">□</text:span><text:span text:style-name="T156">10.</text:span><text:span text:style-name="T157">其他經由學校認定為經濟不利學生</text:span><text:span text:style-name="T158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第一階段</text:p>
          </table:table-cell>
          <table:table-cell table:style-name="TableCell162" table:number-columns-spanned="8">
            <text:p text:style-name="P163">二、申請結果【由權責審核單位填寫】</text:p>
            <text:p text:style-name="P164"><text:span text:style-name="T165">□</text:span><text:span text:style-name="T166">通過</text:span></text:p>
            <text:p text:style-name="P167"><text:span text:style-name="T168">□</text:span><text:span text:style-name="T169">不通過，原因：</text:span></text:p>
            <text:p text:style-name="P170"><text:span text:style-name="T171">承辦人</text:span><text:span text:style-name="T172"><text:s text:c="20"/></text:span><text:span text:style-name="T173"><text:s text:c="5"/></text:span><text:span text:style-name="T174">承辦主管</text:span><text:span text:style-name="T17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第二階段</text:p>
          </table:table-cell>
          <table:table-cell table:style-name="TableCell179" table:number-columns-spanned="8">
            <text:p text:style-name="P180">三、申請獎助學金檢核資料</text:p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獎助項目</text:p>
                </table:table-cell>
                <table:table-cell table:style-name="TableCell187">
                  <text:p text:style-name="P188">檢核資料</text:p>
                </table:table-cell>
              </table:table-row>
              <table:table-row table:style-name="TableRow189">
                <table:table-cell table:style-name="TableCell190">
                  <text:p text:style-name="P191">助學金</text:p>
                </table:table-cell>
                <table:table-cell table:style-name="TableCell192">
                  <text:p text:style-name="P193"><text:span text:style-name="T194">學習</text:span><text:span text:style-name="T195">參與證明</text:span><text:span text:style-name="T196">（由開辦單位認證參與證明）</text:span></text:p>
                </table:table-cell>
              </table:table-row>
            </table:table>
            <text:p text:style-name="P197">四、審查結果</text:p>
            <text:p text:style-name="P198"><text:span text:style-name="T199">□</text:span><text:span text:style-name="T200">通過，</text:span><text:span text:style-name="T201">核發助學金共計</text:span><text:span text:style-name="T202"><text:s text:c="8"/></text:span><text:span text:style-name="T203">元</text:span></text:p>
            <text:p text:style-name="P204"><text:span text:style-name="T205">□</text:span><text:span text:style-name="T206">不通過，原因：</text:span></text:p>
            <text:p text:style-name="P207"><text:span text:style-name="T208">承辦人</text:span><text:span text:style-name="T209"><text:s text:c="20"/></text:span><text:span text:style-name="T210"><text:s text:c="5"/></text:span><text:span text:style-name="T211">承辦主管</text:span><text:span text:style-name="T2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四、說明：</text:span></text:p>
            <text:list text:style-name="LFO6" text:continue-numbering="true">
              <text:list-item>
                <text:p text:style-name="P217"><text:span text:style-name="T218">請以正楷書寫，所書寫處如有塗改，請務必於塗改處簽名或蓋章。</text:span></text:p>
              </text:list-item>
              <text:list-item>
                <text:p text:style-name="P219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0"><text:span text:style-name="T221">學生如申請相關獎助學金時檢附收銀機統一發票、電子發票證明聯、免用統一發票收據等證明，應於開立證明時告知廠商輸入學校抬頭與學校統編</text:span><text:span text:style-name="T222">(</text:span><text:span text:style-name="T223"><text:s/></text:span><text:span text:style-name="T224">17713214</text:span><text:span text:style-name="T225"><text:s/></text:span><text:span text:style-name="T226">)</text:span><text:span text:style-name="T227">。</text:span></text:p>
              </text:list-item>
              <text:list-item>
                <text:p text:style-name="P228"><text:span text:style-name="T229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0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31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2">每學期申請繳件截止日期請見網站公告(<text:s/>https://eo.asia.edu.tw<text:s/>)。</text:p>
              </text:list-item>
              <text:list-item>
                <text:p text:style-name="P233"><text:span text:style-name="T234">告知聲明</text:span><text:span text:style-name="T235">：</text:span><text:span text:style-name="T236">亞洲大學基於「資格審核、</text:span><text:span text:style-name="T237">獎助核發</text:span><text:span text:style-name="T238">」之目的，須取得申請人之姓名、學號、</text:span><text:span text:style-name="T239">身分證號、學制、</text:span><text:span text:style-name="T240">系級、聯絡方式</text:span><text:span text:style-name="T241">等個人資料，身分別認定經由學生事務處生活輔導組提供相關名冊查驗</text:span><text:span text:style-name="T242">，以供本次申請</text:span><text:span text:style-name="T243">獎助</text:span><text:span text:style-name="T244">審核及必要聯繫之用。當事人得行使請求查閱、補充、更正；請求提供複製本；請求停止處理、利用；請求刪除個人資料等權利，請洽【</text:span><text:span text:style-name="T245">學務處書院與住宿服務</text:span><text:span text:style-name="T246">組</text:span><text:span text:style-name="T247">/</text:span><text:span text:style-name="T248">廖</text:span><text:span text:style-name="T249">小姐</text:span><text:span text:style-name="T250">/04-23323456</text:span><text:span text:style-name="T251">分機</text:span><text:span text:style-name="T252">326</text:span><text:span text:style-name="T253">1</text:span><text:span text:style-name="T254">】。如提出申請，即代表同意本校依前述說明蒐集、處理及利用您的個人資料。</text:span><text:span text:style-name="T255">(</text:span><text:span text:style-name="T256">如未完整提供資料，將可能影響本次資格評估或必要聯繫</text:span><text:span text:style-name="T2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1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P14" style:parent-style-name="頁首" style:family="paragraph">
      <style:paragraph-properties fo:text-align="justify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T23" style:parent-style-name="預設段落字型" style:family="text">
      <style:text-properties style:font-name-complex="Times New Roman"/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P30" style:parent-style-name="頁首" style:family="paragraph">
      <style:paragraph-properties fo:text-align="center"/>
    </style:style>
    <style:style style:name="T3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-complex="Times New Roman" fo:font-weight="bold" style:font-weight-asian="bold" style:letter-kerning="false" fo:font-size="14pt" style:font-size-asian="14pt"/>
    </style:style>
    <style:style style:name="T3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P34" style:parent-style-name="內文" style:family="paragraph">
      <style:paragraph-properties fo:text-align="end"/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14"><text:span text:style-name="T15">申請</text:span><text:span text:style-name="T16">日期</text:span><text:span text:style-name="T17">：</text:span><text:span text:style-name="T18"><text:s text:c="5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 text:c="56"/></text:span><text:span text:style-name="T25">編號</text:span><text:span text:style-name="T26">(</text:span><text:span text:style-name="T27">單位填寫</text:span><text:span text:style-name="T28">)</text:span><text:span text:style-name="T29">：</text:span></text:p>
        <text:p text:style-name="P30"><text:span text:style-name="T31">亞洲大學「</text:span><text:span text:style-name="T32">住宿書院學習助學金</text:span><text:span text:style-name="T33">」申請表</text:span></text:p>
      </style:header>
      <style:footer>
        <text:p text:style-name="P34">115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2:09:00Z</meta:creation-date>
    <dc:date>2026-02-24T02:09:00Z</dc:date>
    <meta:print-date>2026-02-24T02:09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4" meta:character-count="1302" meta:row-count="9" meta:non-whitespace-character-count="1110"/>
  </office:meta>
</office:document-meta>
</file>