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F0" style:family="paragraph">
      <style:paragraph-properties fo:break-before="page" fo:text-align="end" fo:margin-right="0.1944in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text-align="center"/>
      <style:text-properties style:font-name-complex="Times New Roman" fo:font-weight="bold" style:font-weight-asian="bold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6895in"/>
    </style:style>
    <style:style style:name="Table16" style:family="table">
      <style:table-properties style:width="7.481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line-height="150%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="標楷體"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="標楷體"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979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complex="Times New Roman"/>
    </style:style>
    <style:style style:name="TableRow96" style:family="table-row">
      <style:table-row-properties style:min-row-height="0.9937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complex="Times New Roman"/>
    </style:style>
    <style:style style:name="T114" style:parent-style-name="預設段落字型" style:family="text">
      <style:text-properties style:font-name-complex="Times New Roman"/>
    </style:style>
    <style:style style:name="T115" style:parent-style-name="預設段落字型" style:family="text">
      <style:text-properties style:font-name-complex="Times New Roma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TableCell120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T130" style:parent-style-name="預設段落字型" style:family="text">
      <style:text-properties style:font-name-complex="Times New Roman"/>
    </style:style>
    <style:style style:name="T131" style:parent-style-name="預設段落字型" style:family="text">
      <style:text-properties style:font-name-complex="Times New Roman"/>
    </style:style>
    <style:style style:name="P132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33" style:parent-style-name="預設段落字型" style:family="text">
      <style:text-properties style:font-name="標楷體"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141" style:parent-style-name="預設段落字型" style:family="text">
      <style:text-properties style:font-name-complex="Times New Roma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-complex="Times New Roman" style:letter-kerning="false" style:font-size-complex="12pt"/>
    </style:style>
    <style:style style:name="T145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-complex="Times New Roman" style:letter-kerning="false"/>
    </style:style>
    <style:style style:name="TableRow147" style:family="table-row">
      <style:table-row-properties style:min-row-height="1.059in"/>
    </style:style>
    <style:style style:name="TableCell148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complex="Times New Roma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1.9104in"/>
    </style:style>
    <style:style style:name="TableColumn153" style:family="table-column">
      <style:table-column-properties style:column-width="4.5277in"/>
    </style:style>
    <style:style style:name="Table150" style:family="table">
      <style:table-properties style:width="7.327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complex="Times New Roman" fo:color="#000000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Times New Roman" fo:color="#000000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complex="Times New Roman" fo:color="#000000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complex="Times New Roman" fo:color="#000000" style:font-size-complex="14pt"/>
    </style:style>
    <style:style style:name="T168" style:parent-style-name="預設段落字型" style:family="text">
      <style:text-properties style:font-name="標楷體" style:font-name-complex="Times New Roman" fo:color="#000000" style:font-size-complex="14pt"/>
    </style:style>
    <style:style style:name="T169" style:parent-style-name="預設段落字型" style:family="text"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complex="Times New Roman" fo:color="#000000" style:font-size-complex="14pt"/>
    </style:style>
    <style:style style:name="T173" style:parent-style-name="預設段落字型" style:family="text">
      <style:text-properties style:font-name-complex="Times New Roman" fo:color="#000000"/>
    </style:style>
    <style:style style:name="TableRow174" style:family="table-row">
      <style:table-row-properties/>
    </style:style>
    <style:style style:name="P175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complex="Times New Roman" fo:color="#000000" style:font-size-complex="14pt"/>
    </style:style>
    <style:style style:name="T179" style:parent-style-name="預設段落字型" style:family="text">
      <style:text-properties style:font-name="標楷體" style:font-name-complex="Times New Roman" fo:color="#000000" style:font-size-complex="14pt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complex="Times New Roman" fo:color="#000000" style:font-size-complex="14pt"/>
    </style:style>
    <style:style style:name="T184" style:parent-style-name="預設段落字型" style:family="text">
      <style:text-properties style:font-name-complex="Times New Roman" fo:color="#000000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complex="Times New Roman" fo:color="#00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complex="Times New Roman" style:font-size-complex="14pt"/>
    </style:style>
    <style:style style:name="T192" style:parent-style-name="預設段落字型" style:family="text">
      <style:text-properties style:font-name-complex="Times New Roman"/>
    </style:style>
    <style:style style:name="T193" style:parent-style-name="預設段落字型" style:family="text">
      <style:text-properties style:font-name="標楷體" fo:color="#222222" style:font-size-complex="14pt" fo:background-color="#FFFFFF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complex="Times New Roman" fo:color="#000000" style:font-size-complex="14pt"/>
    </style:style>
    <style:style style:name="T201" style:parent-style-name="預設段落字型" style:family="text">
      <style:text-properties style:font-name-complex="Times New Roman" fo:color="#000000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fo:color="#000000" style:font-size-complex="14pt"/>
    </style:style>
    <style:style style:name="T206" style:parent-style-name="預設段落字型" style:family="text">
      <style:text-properties fo:color="#000000" style:font-size-complex="14pt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-complex="Times New Roman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size-complex="10pt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name="標楷體" style:font-size-complex="10pt"/>
    </style:style>
    <style:style style:name="T221" style:parent-style-name="預設段落字型" style:family="text">
      <style:text-properties style:font-name="標楷體" style:font-size-complex="10pt"/>
    </style:style>
    <style:style style:name="T222" style:parent-style-name="預設段落字型" style:family="text">
      <style:text-properties style:font-name="標楷體" style:font-size-complex="10pt"/>
    </style:style>
    <style:style style:name="T22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標楷體" style:font-name-complex="Times New Roman" fo:color="#000000" style:font-size-complex="14pt"/>
    </style:style>
    <style:style style:name="T226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size-complex="10pt"/>
    </style:style>
    <style:style style:name="T229" style:parent-style-name="預設段落字型" style:family="text">
      <style:text-properties style:font-size-complex="10pt"/>
    </style:style>
    <style:style style:name="T23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size-complex="10pt"/>
    </style:style>
    <style:style style:name="P232" style:parent-style-name="內文" style:family="paragraph">
      <style:paragraph-properties fo:line-height="200%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complex="Times New Roman"/>
    </style:style>
    <style:style style:name="T23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/>
    </style:style>
    <style:style style:name="T23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7083in"/>
    </style:style>
    <style:style style:name="TableCell24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complex="Times New Roman" style:font-size-complex="9pt"/>
    </style:style>
    <style:style style:name="P24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4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4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4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4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5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5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5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5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6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8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90" style:parent-style-name="內文" style:family="paragraph">
      <style:paragraph-properties style:snap-to-layout-grid="false" fo:line-height="0.0833in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5"><text:tab/><text:s text:c="13"/></text:span><text:span text:style-name="T6">亞洲大學「</text:span><text:span text:style-name="T7">積極學習</text:span><text:span text:style-name="T8">獎</text:span><text:span text:style-name="T9">助學金</text:span><text:span text:style-name="T10">」申請表</text:span><text:span text:style-name="T11"><text:tab/></text:span><text:span text:style-name="T12"><text:tab/></text:span><text:span text:style-name="T13">繳件日期:</text:span><text:span text:style-name="T14"><text:s text:c="3"/>/ <text:s text:c="2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(M-103室)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□</text:span><text:span text:style-name="T100">1.</text:span><text:span text:style-name="T101">低收入戶</text:span><text:span text:style-name="T102">學生</text:span></text:p>
            <text:p text:style-name="P103"><text:span text:style-name="T104">□</text:span><text:span text:style-name="T105">2.</text:span><text:span text:style-name="T106">中低收入戶</text:span><text:span text:style-name="T107">學生</text:span></text:p>
            <text:p text:style-name="P108"><text:span text:style-name="T109">□</text:span><text:span text:style-name="T110">3.</text:span><text:span text:style-name="T111">身心障礙學生</text:span></text:p>
            <text:p text:style-name="P112"><text:span text:style-name="T113">□</text:span><text:span text:style-name="T114">4.</text:span><text:span text:style-name="T115">身心障礙人士子女</text:span></text:p>
            <text:p text:style-name="P116"><text:span text:style-name="T117">□</text:span><text:span text:style-name="T118">5.</text:span><text:span text:style-name="T119">特殊境遇家庭子女或孫子女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□</text:span><text:span text:style-name="T123">6.</text:span><text:span text:style-name="T124">原住民</text:span><text:span text:style-name="T125">學生</text:span></text:p>
            <text:p text:style-name="P126"><text:span text:style-name="T127">□</text:span><text:span text:style-name="T128">7.</text:span><text:span text:style-name="T129">具大專校院</text:span><text:span text:style-name="T130">弱勢學生助學計畫</text:span><text:span text:style-name="T131">助學金補助資格者</text:span></text:p>
            <text:p text:style-name="P132"><text:span text:style-name="T133">□</text:span><text:span text:style-name="T134">8.</text:span><text:span text:style-name="T135">家庭突遭變故經學校審核通過者</text:span></text:p>
            <text:p text:style-name="P136"><text:span text:style-name="T137">□</text:span><text:span text:style-name="T138">9.</text:span><text:span text:style-name="T139">懷孕學生、扶養未滿</text:span><text:span text:style-name="T140">3</text:span><text:span text:style-name="T141">歲子女之學生經學校審核通過者</text:span></text:p>
            <text:p text:style-name="P142"><text:span text:style-name="T143">□</text:span><text:span text:style-name="T144">10.</text:span><text:span text:style-name="T145">其他經由學校認定為經濟不利學生</text:span><text:span text:style-name="T146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二、申請獎助學金檢核資料【由申請學生勾選】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 table:number-columns-spanned="2">
                  <text:p text:style-name="P156">獎助項目</text:p>
                </table:table-cell>
                <table:covered-table-cell/>
                <table:table-cell table:style-name="TableCell157">
                  <text:p text:style-name="P158">檢核資料</text:p>
                </table:table-cell>
              </table:table-row>
              <table:table-row table:style-name="TableRow159">
                <table:table-cell table:style-name="TableCell160" table:number-rows-spanned="3">
                  <text:p text:style-name="P161"><text:span text:style-name="T162"><text:s text:c="3"/></text:span><text:span text:style-name="T163"><text:s/>月</text:span></text:p>
                  <text:p text:style-name="P164">學習專案</text:p>
                </table:table-cell>
                <table:table-cell table:style-name="TableCell165">
                  <text:p text:style-name="P166"><text:span text:style-name="T167">□</text:span><text:span text:style-name="T168">第一階段-提案</text:span><text:span text:style-name="T169">助學金</text:span></text:p>
                </table:table-cell>
                <table:table-cell table:style-name="TableCell170">
                  <text:p text:style-name="P171"><text:span text:style-name="T172">個人學習專案提案計畫（</text:span><text:span text:style-name="T173">由審核單位依計畫規定檢核）</text:span></text:p>
                </table:table-cell>
              </table:table-row>
              <table:table-row table:style-name="TableRow174">
                <table:covered-table-cell>
                  <text:p text:style-name="P175"/>
                </table:covered-table-cell>
                <table:table-cell table:style-name="TableCell176">
                  <text:p text:style-name="P177"><text:span text:style-name="T178">□</text:span><text:span text:style-name="T179">第二階段-成果獎</text:span><text:span text:style-name="T180">學金</text:span></text:p>
                </table:table-cell>
                <table:table-cell table:style-name="TableCell181">
                  <text:p text:style-name="P182"><text:span text:style-name="T183">個人學習專案計畫成果證明（</text:span><text:span text:style-name="T184">由審核單位依計畫規定檢核）</text:span>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□競賽補助費</text:p>
                </table:table-cell>
                <table:table-cell table:style-name="TableCell189">
                  <text:p text:style-name="P190"><text:span text:style-name="T191">收據證明單</text:span><text:span text:style-name="T192">（</text:span><text:span text:style-name="T193">收據</text:span><text:span text:style-name="T194">須有學校抬頭與統編</text:span><text:span text:style-name="T195">17713214</text:span><text:span text:style-name="T196">）</text:span></text:p>
                </table:table-cell>
              </table:table-row>
              <table:table-row table:style-name="TableRow197">
                <table:table-cell table:style-name="TableCell198" table:number-columns-spanned="2">
                  <text:p text:style-name="P199"><text:span text:style-name="T200">□</text:span><text:bookmark-start text:name="_Hlk123807388"/><text:span text:style-name="T201">學習輔導課程</text:span><text:span text:style-name="T202">助學金</text:span><text:bookmark-end text:name="_Hlk123807388"/></text:p>
                </table:table-cell>
                <table:covered-table-cell/>
                <table:table-cell table:style-name="TableCell203">
                  <text:p text:style-name="P204"><text:span text:style-name="T205">學習輔導課程</text:span><text:span text:style-name="T206">學習成果報告</text:span><text:span text:style-name="T207">（由開辦單位認證參與證明）</text:span>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8">
            <text:p text:style-name="P211">三、審查結果【由權責審核單位填寫】</text:p>
            <text:p text:style-name="內文"><text:span text:style-name="T212">□</text:span><text:span text:style-name="T213">通過，</text:span>核發獎<text:span text:style-name="T214">助學金共計</text:span><text:span text:style-name="T215"><text:s text:c="8"/></text:span>元</text:p>
            <text:p text:style-name="內文"><text:span text:style-name="T216">（學習專案計畫提案</text:span><text:span text:style-name="T217">助學金</text:span><text:span text:style-name="T218"><text:s text:c="8"/></text:span><text:span text:style-name="T219">元、</text:span><text:span text:style-name="T220">學習專案計畫成果</text:span><text:span text:style-name="T221">獎</text:span><text:span text:style-name="T222">學金</text:span><text:span text:style-name="T223"><text:s text:c="8"/></text:span><text:span text:style-name="T224">元、</text:span></text:p>
            <text:p text:style-name="內文"><text:span text:style-name="T225">競賽補助費</text:span><text:span text:style-name="T226"><text:s text:c="8"/></text:span><text:span text:style-name="T227">元、</text:span><text:span text:style-name="T228">學習輔導課程</text:span><text:span text:style-name="T229">助學金</text:span><text:span text:style-name="T230"><text:s text:c="8"/></text:span><text:span text:style-name="T231">元）</text:span></text:p>
            <text:p text:style-name="P232"><text:span text:style-name="T233">□</text:span>不通過，原因：</text:p>
            <text:p text:style-name="P234"><text:span text:style-name="T235">承辦人</text:span><text:span text:style-name="T236"><text:s text:c="20"/></text:span><text:span text:style-name="T237"><text:s text:c="5"/></text:span><text:span text:style-name="T238">承辦主管</text:span><text:span text:style-name="T23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四、說明：</text:span></text:p>
            <text:list text:style-name="LFO4" text:continue-numbering="true">
              <text:list-item>
                <text:p text:style-name="P244"><text:span text:style-name="T245">請以正楷書寫，所書寫處如有塗改，請務必於塗改處簽名或蓋章。</text:span></text:p>
              </text:list-item>
              <text:list-item>
                <text:p text:style-name="P246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47"><text:span text:style-name="T248">學生如申請相關獎助學金時檢附收銀機統一發票、電子發票證明聯、免用統一發票收據等證明，應於開立證明時告知廠商輸入學校抬頭與學校統編</text:span><text:span text:style-name="T249">(</text:span><text:span text:style-name="T250"><text:s/></text:span><text:span text:style-name="T251">17713214</text:span><text:span text:style-name="T252"><text:s/></text:span><text:span text:style-name="T253">)</text:span><text:span text:style-name="T254">。</text:span></text:p>
              </text:list-item>
              <text:list-item>
                <text:p text:style-name="P255"><text:span text:style-name="T25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57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5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59">每學期申請繳件截止日期請見網站公告(<text:s/>https://eo.asia.edu.tw<text:s/>)。</text:p>
              </text:list-item>
              <text:list-item>
                <text:p text:style-name="P260"><text:span text:style-name="T261">告知聲明</text:span><text:span text:style-name="T262">：</text:span><text:span text:style-name="T263">亞洲大學基於「資格審核、</text:span><text:span text:style-name="T264">獎助核發</text:span><text:span text:style-name="T265">」之目的，須取得申請人之姓名、學號、</text:span><text:span text:style-name="T266">身分證號、學制、</text:span><text:span text:style-name="T267">系級、聯絡方式</text:span><text:span text:style-name="T268">等個人資料，身分別認定經由學生事務處生活輔導組提供相關名冊查驗</text:span><text:span text:style-name="T269">，以供本次申請</text:span><text:span text:style-name="T270">獎助</text:span><text:span text:style-name="T271">審核及必要聯繫之用。當事人得行使請求查閱、補充、更正；請求提供複製本；請求停止處理、利用；請求刪除個人資料等權利，請洽【</text:span><text:span text:style-name="T272">學生事務處起飛計畫執行辦公室</text:span><text:span text:style-name="T273">(H</text:span><text:span text:style-name="T274">-</text:span><text:span text:style-name="T275">116)</text:span><text:span text:style-name="T276"><text:s/></text:span><text:span text:style-name="T277">/</text:span><text:span text:style-name="T278"><text:s/></text:span><text:span text:style-name="T279">徐先生</text:span><text:span text:style-name="T280"><text:s/></text:span><text:span text:style-name="T281">/</text:span><text:span text:style-name="T282"><text:s/></text:span><text:span text:style-name="T283">04-23323456</text:span><text:span text:style-name="T284">分機</text:span><text:span text:style-name="T285">3604</text:span><text:span text:style-name="T286">】。如提出申請，即代表同意本校依前述說明蒐集、處理及利用您的個人資料。</text:span><text:span text:style-name="T287">(</text:span><text:span text:style-name="T288">如未完整提供資料，將可能影響本次資格評估或必要聯繫</text:span><text:span text:style-name="T2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first>
        <text:p text:style-name="P4">113.0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6-01-13T06:09:00Z</meta:creation-date>
    <dc:date>2026-01-13T06:09:00Z</dc:date>
    <meta:print-date>2026-01-13T06:09:00Z</meta:print-date>
    <meta:template xlink:href="Normal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2" meta:word-count="222" meta:character-count="1487" meta:row-count="10" meta:non-whitespace-character-count="1267"/>
  </office:meta>
</office:document-meta>
</file>