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margin-bottom="0.125in" fo:line-height="0.2777in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19" style:parent-style-name="Default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6.3986in"/>
    </style:style>
    <style:style style:name="Table33" style:family="table">
      <style:table-properties style:width="7.284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0" style:parent-style-name="內文" style:family="paragraph">
      <style:text-properties text:display="none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8826in"/>
    </style:style>
    <style:style style:name="TableColumn54" style:family="table-column">
      <style:table-column-properties style:column-width="0.7909in"/>
    </style:style>
    <style:style style:name="TableColumn55" style:family="table-column">
      <style:table-column-properties style:column-width="3.9402in"/>
    </style:style>
    <style:style style:name="TableColumn56" style:family="table-column">
      <style:table-column-properties style:column-width="1.175in"/>
    </style:style>
    <style:style style:name="Table51" style:family="table">
      <style:table-properties style:width="7.2812in" fo:margin-left="0in" table:align="center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fo:color="#FF0000" style:font-size-complex="12pt"/>
    </style:style>
    <style:style style:name="T72" style:parent-style-name="預設段落字型" style:family="text">
      <style:text-properties fo:color="#FF0000" style:font-size-complex="12pt"/>
    </style:style>
    <style:style style:name="T73" style:parent-style-name="預設段落字型" style:family="text">
      <style:text-properties fo:color="#FF0000" style:font-size-complex="12pt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1pt" style:font-size-asian="11pt" style:font-size-complex="12pt"/>
    </style:style>
    <style:style style:name="T78" style:parent-style-name="預設段落字型" style:family="text">
      <style:text-properties fo:font-size="11pt" style:font-size-asian="11pt" style:font-size-complex="12pt"/>
    </style:style>
    <style:style style:name="T79" style:parent-style-name="預設段落字型" style:family="text">
      <style:text-properties fo:font-size="11pt" style:font-size-asian="11pt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1pt" style:font-size-asian="11pt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1527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1527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1527in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527in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1527in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line-height="0.1527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527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line-height="0.1527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1527in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527in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0.1527in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527in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527in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1527in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1527in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1527in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1527in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1527in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527in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1527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line-height="0.1527in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527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1527in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1527in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1527in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1527in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line-height="0.1527in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449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527in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line-height="0.1527in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line-height="0.1527in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P202" style:parent-style-name="內文" style:family="paragraph">
      <style:text-properties text:display="none"/>
    </style:style>
    <style:style style:name="TableColumn204" style:family="table-column">
      <style:table-column-properties style:column-width="7.284in"/>
    </style:style>
    <style:style style:name="Table203" style:family="table">
      <style:table-properties style:width="7.284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/>
    </style:style>
    <style:style style:name="P208" style:parent-style-name="清單段落" style:list-style-name="LFO4" style:family="paragraph"/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1" style:parent-style-name="預設段落字型" style:family="text">
      <style:text-properties style:font-name="標楷體" style:font-name-complex="標楷體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3" style:parent-style-name="預設段落字型" style:family="text">
      <style:text-properties style:font-name="標楷體" style:font-name-complex="標楷體" style:font-size-complex="12pt"/>
    </style:style>
    <style:style style:name="T21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5" style:parent-style-name="預設段落字型" style:family="text">
      <style:text-properties style:font-name="標楷體" style:font-name-complex="標楷體" style:font-size-complex="12pt"/>
    </style:style>
    <style:style style:name="T21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7" style:parent-style-name="預設段落字型" style:family="text">
      <style:text-properties style:font-name="標楷體" style:font-name-complex="標楷體" style:font-size-complex="12pt"/>
    </style:style>
    <style:style style:name="T218" style:parent-style-name="預設段落字型" style:family="text">
      <style:text-properties style:font-name="標楷體" style:font-name-complex="標楷體" fo:color="#000000" style:font-size-complex="12pt"/>
    </style:style>
    <style:style style:name="T21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20" style:parent-style-name="預設段落字型" style:family="text">
      <style:text-properties style:font-name="標楷體" style:font-name-complex="標楷體" fo:color="#000000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22" style:parent-style-name="預設段落字型" style:family="text">
      <style:text-properties style:font-name="標楷體" fo:color="#000000" style:font-size-complex="12pt"/>
    </style:style>
    <style:style style:name="T223" style:parent-style-name="預設段落字型" style:family="text">
      <style:text-properties style:font-name="標楷體" style:font-name-complex="標楷體" fo:color="#000000" style:font-size-complex="12pt"/>
    </style:style>
    <style:style style:name="P224" style:parent-style-name="清單段落" style:list-style-name="LFO4" style:family="paragraph">
      <style:text-properties style:font-name="標楷體" style:font-size-complex="12pt"/>
    </style:style>
    <style:style style:name="P225" style:parent-style-name="清單段落" style:list-style-name="LFO4" style:family="paragraph"/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P229" style:parent-style-name="清單段落" style:list-style-name="LFO4" style:family="paragraph"/>
    <style:style style:name="T230" style:parent-style-name="預設段落字型" style:family="text">
      <style:text-properties style:font-name="標楷體" fo:color="#000000" style:font-size-complex="12pt"/>
    </style:style>
    <style:style style:name="P231" style:parent-style-name="清單段落" style:list-style-name="LFO4" style:family="paragraph"/>
    <style:style style:name="T232" style:parent-style-name="預設段落字型" style:family="text">
      <style:text-properties style:font-name="標楷體" fo:font-weight="bold" style:font-weight-asian="bold" style:font-size-complex="12pt"/>
    </style:style>
    <style:style style:name="T233" style:parent-style-name="預設段落字型" style:family="text">
      <style:text-properties style:font-name="標楷體" fo:font-weight="bold" style:font-weight-asian="bold" style:font-size-complex="12pt"/>
    </style:style>
    <style:style style:name="T234" style:parent-style-name="預設段落字型" style:family="text">
      <style:text-properties style:font-name="標楷體" fo:font-weight="bold" style:font-weight-asian="bold" style:font-size-complex="12pt"/>
    </style:style>
    <style:style style:name="T235" style:parent-style-name="預設段落字型" style:family="text">
      <style:text-properties style:font-name="標楷體" fo:font-weight="bold" style:font-weight-asian="bold" style:font-size-complex="12pt"/>
    </style:style>
    <style:style style:name="T236" style:parent-style-name="預設段落字型" style:family="text">
      <style:text-properties style:font-name="標楷體" fo:font-weight="bold" style:font-weight-asian="bold" style:font-size-complex="12pt"/>
    </style:style>
    <style:style style:name="T237" style:parent-style-name="預設段落字型" style:family="text">
      <style:text-properties style:font-name="標楷體" fo:font-weight="bold" style:font-weight-asian="bold" style:font-size-complex="12pt"/>
    </style:style>
    <style:style style:name="T238" style:parent-style-name="預設段落字型" style:family="text">
      <style:text-properties style:font-name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fo:color="#333333" style:font-size-complex="12pt" fo:background-color="#FFFFFF"/>
    </style:style>
    <style:style style:name="P242" style:parent-style-name="內文" style:family="paragraph">
      <style:paragraph-properties fo:line-height="200%"/>
    </style:style>
    <style:style style:name="T243" style:parent-style-name="預設段落字型" style:family="text">
      <style:text-properties fo:font-weight="bold" style:font-weight-asian="bold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fo:widows="2" fo:orphans="2" fo:text-align="center" fo:margin-bottom="0.125in" fo:line-height="0.2777in"/>
    </style:style>
    <style:style style:name="T2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olumn262" style:family="table-column">
      <style:table-column-properties style:column-width="2.0715in"/>
    </style:style>
    <style:style style:name="TableColumn263" style:family="table-column">
      <style:table-column-properties style:column-width="5.1187in"/>
    </style:style>
    <style:style style:name="Table261" style:family="table">
      <style:table-properties style:width="7.1902in" fo:margin-left="0in" table:align="center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size-complex="12pt"/>
    </style:style>
    <style:style style:name="T274" style:parent-style-name="預設段落字型" style:family="text">
      <style:text-properties fo:color="#FF0000" style:font-size-complex="12pt"/>
    </style:style>
    <style:style style:name="T275" style:parent-style-name="預設段落字型" style:family="text">
      <style:text-properties fo:color="#FF0000" style:font-size-complex="12pt"/>
    </style:style>
    <style:style style:name="T276" style:parent-style-name="預設段落字型" style:family="text">
      <style:text-properties fo:color="#FF0000" style:font-size-complex="12pt"/>
    </style:style>
    <style:style style:name="T277" style:parent-style-name="預設段落字型" style:family="text">
      <style:text-properties fo:color="#FF0000" style:font-size-complex="12pt"/>
    </style:style>
    <style:style style:name="T278" style:parent-style-name="預設段落字型" style:family="text">
      <style:text-properties fo:color="#FF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line-height="0.2777in"/>
      <style:text-properties style:font-size-complex="12pt"/>
    </style:style>
    <style:style style:name="TableRow281" style:family="table-row">
      <style:table-row-properties style:min-row-height="0.3937in"/>
    </style:style>
    <style:style style:name="P282" style:parent-style-name="內文" style:family="paragraph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line-height="0.2777in"/>
      <style:text-properties style:font-size-complex="12pt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0.2777in"/>
      <style:text-properties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fo:color="#FF0000" style:font-size-complex="12pt"/>
    </style:style>
    <style:style style:name="T295" style:parent-style-name="預設段落字型" style:family="text">
      <style:text-properties fo:color="#FF0000" style:font-size-complex="12pt"/>
    </style:style>
    <style:style style:name="T296" style:parent-style-name="預設段落字型" style:family="text">
      <style:text-properties fo:color="#FF0000" style:font-size-complex="12pt"/>
    </style:style>
    <style:style style:name="T297" style:parent-style-name="預設段落字型" style:family="text">
      <style:text-properties fo:color="#FF0000" style:font-size-complex="12pt"/>
    </style:style>
    <style:style style:name="T298" style:parent-style-name="預設段落字型" style:family="text">
      <style:text-properties fo:color="#FF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line-height="0.2777in"/>
      <style:text-properties style:font-size-complex="12pt"/>
    </style:style>
    <style:style style:name="TableRow301" style:family="table-row">
      <style:table-row-properties style:min-row-height="0.3937in"/>
    </style:style>
    <style:style style:name="P302" style:parent-style-name="內文" style:family="paragraph"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line-height="0.2777in"/>
      <style:text-properties style:font-size-complex="12pt"/>
    </style:style>
    <style:style style:name="TableRow305" style:family="table-row">
      <style:table-row-properties style:min-row-height="0.3937in"/>
    </style:style>
    <style:style style:name="P306" style:parent-style-name="內文" style:family="paragraph"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line-height="0.2777in"/>
      <style:text-properties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fo:color="#FF0000" style:font-size-complex="12pt"/>
    </style:style>
    <style:style style:name="T315" style:parent-style-name="預設段落字型" style:family="text">
      <style:text-properties fo:color="#FF0000" style:font-size-complex="12pt"/>
    </style:style>
    <style:style style:name="T316" style:parent-style-name="預設段落字型" style:family="text">
      <style:text-properties fo:color="#FF0000" style:font-size-complex="12pt"/>
    </style:style>
    <style:style style:name="T317" style:parent-style-name="預設段落字型" style:family="text">
      <style:text-properties fo:color="#FF0000" style:font-size-complex="12pt"/>
    </style:style>
    <style:style style:name="T318" style:parent-style-name="預設段落字型" style:family="text">
      <style:text-properties fo:color="#FF0000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0.2777in"/>
      <style:text-properties style:font-size-complex="12pt"/>
    </style:style>
    <style:style style:name="TableRow321" style:family="table-row">
      <style:table-row-properties style:min-row-height="0.3937in"/>
    </style:style>
    <style:style style:name="P322" style:parent-style-name="內文" style:family="paragraph"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line-height="0.2777in"/>
      <style:text-properties style:font-size-complex="12pt"/>
    </style:style>
    <style:style style:name="TableRow325" style:family="table-row">
      <style:table-row-properties style:min-row-height="0.3937in"/>
    </style:style>
    <style:style style:name="P326" style:parent-style-name="內文" style:family="paragraph">
      <style:text-properties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line-height="0.2777in"/>
      <style:text-properties style:font-size-complex="12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size-complex="12pt"/>
    </style:style>
    <style:style style:name="T332" style:parent-style-name="預設段落字型" style:family="text">
      <style:text-properties fo:color="#FF0000" style:font-size-complex="12pt"/>
    </style:style>
    <style:style style:name="T333" style:parent-style-name="預設段落字型" style:family="text">
      <style:text-properties fo:color="#FF0000" style:font-size-complex="12pt"/>
    </style:style>
    <style:style style:name="T334" style:parent-style-name="預設段落字型" style:family="text">
      <style:text-properties fo:color="#FF0000" style:font-size-complex="12pt"/>
    </style:style>
    <style:style style:name="T335" style:parent-style-name="預設段落字型" style:family="text">
      <style:text-properties fo:color="#FF0000" style:font-size-complex="12pt"/>
    </style:style>
    <style:style style:name="T336" style:parent-style-name="預設段落字型" style:family="text">
      <style:text-properties fo:color="#FF0000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line-height="0.2777in"/>
      <style:text-properties style:font-size-complex="12pt"/>
    </style:style>
    <style:style style:name="TableRow339" style:family="table-row">
      <style:table-row-properties style:min-row-height="0.3937in"/>
    </style:style>
    <style:style style:name="P340" style:parent-style-name="內文" style:family="paragraph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line-height="0.2777in"/>
      <style:text-properties style:font-size-complex="12pt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text-properties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line-height="0.2777in"/>
      <style:text-properties style:font-size-complex="12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fo:color="#FF0000" style:font-size-complex="12pt"/>
    </style:style>
    <style:style style:name="T353" style:parent-style-name="預設段落字型" style:family="text">
      <style:text-properties fo:color="#FF0000" style:font-size-complex="12pt"/>
    </style:style>
    <style:style style:name="T354" style:parent-style-name="預設段落字型" style:family="text">
      <style:text-properties fo:color="#FF0000" style:font-size-complex="12pt"/>
    </style:style>
    <style:style style:name="T355" style:parent-style-name="預設段落字型" style:family="text">
      <style:text-properties fo:color="#FF0000" style:font-size-complex="12pt"/>
    </style:style>
    <style:style style:name="T356" style:parent-style-name="預設段落字型" style:family="text">
      <style:text-properties fo:color="#FF0000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line-height="0.2777in"/>
      <style:text-properties style:font-size-complex="12pt"/>
    </style:style>
    <style:style style:name="TableRow359" style:family="table-row">
      <style:table-row-properties style:min-row-height="0.3937in"/>
    </style:style>
    <style:style style:name="P360" style:parent-style-name="內文" style:family="paragraph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line-height="0.2777in"/>
      <style:text-properties style:font-size-complex="12pt"/>
    </style:style>
    <style:style style:name="TableRow363" style:family="table-row">
      <style:table-row-properties style:min-row-height="0.3937in"/>
    </style:style>
    <style:style style:name="P364" style:parent-style-name="內文" style:family="paragraph">
      <style:text-properties style:font-size-complex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line-height="0.2777in"/>
      <style:text-properties style:font-size-complex="12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.125in"/>
    </style:style>
    <style:style style:name="P370" style:parent-style-name="清單段落" style:list-style-name="LFO2" style:family="paragraph">
      <style:paragraph-properties fo:text-align="justify" style:line-height-at-least="0.125in"/>
    </style:style>
    <style:style style:name="T371" style:parent-style-name="預設段落字型" style:family="text">
      <style:text-properties style:font-name="標楷體"/>
    </style:style>
    <style:style style:name="P372" style:parent-style-name="清單段落" style:list-style-name="LFO2" style:family="paragraph">
      <style:paragraph-properties fo:text-align="justify" style:line-height-at-least="0.125in"/>
    </style:style>
    <style:style style:name="T373" style:parent-style-name="預設段落字型" style:family="text">
      <style:text-properties style:font-name="標楷體" fo:font-weight="bold" style:font-weight-asian="bold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color="#FF0000"/>
    </style:style>
    <style:style style:name="T384" style:parent-style-name="預設段落字型" style:family="text">
      <style:text-properties style:font-name="標楷體"/>
    </style:style>
    <style:style style:name="P385" style:parent-style-name="內文" style:family="paragraph">
      <style:paragraph-properties fo:line-height="250%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size-complex="12pt"/>
    </style:style>
    <style:style style:name="P388" style:parent-style-name="內文" style:family="paragraph">
      <style:paragraph-properties fo:widows="2" fo:orphans="2" fo:margin-bottom="0.125in" fo:line-height="0.2777in"/>
      <style:text-properties style:font-size-complex="12pt"/>
    </style:style>
    <style:style style:name="P389" style:parent-style-name="內文" style:family="paragraph">
      <style:paragraph-properties fo:widows="2" fo:orphans="2" fo:text-align="center" fo:margin-bottom="0.125in" fo:line-height="0.2777in"/>
    </style:style>
    <style:style style:name="T3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TableColumn395" style:family="table-column">
      <style:table-column-properties style:column-width="1.575in"/>
    </style:style>
    <style:style style:name="TableColumn396" style:family="table-column">
      <style:table-column-properties style:column-width="5.1902in"/>
    </style:style>
    <style:style style:name="Table394" style:family="table">
      <style:table-properties style:width="6.7652in" style:rel-width="100.06%" fo:margin-left="0in" table:align="left"/>
    </style:style>
    <style:style style:name="TableRow397" style:family="table-row">
      <style:table-row-properties style:min-row-height="3.54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</style:style>
    <style:style style:name="T400" style:parent-style-name="預設段落字型" style:family="text">
      <style:text-properties style:font-name="標楷體" fo:color="#767171"/>
    </style:style>
    <style:style style:name="T401" style:parent-style-name="預設段落字型" style:family="text">
      <style:text-properties style:font-name="標楷體" fo:color="#767171"/>
    </style:style>
    <style:style style:name="T402" style:parent-style-name="預設段落字型" style:family="text">
      <style:text-properties style:font-name="標楷體" fo:color="#767171"/>
    </style:style>
    <style:style style:name="T403" style:parent-style-name="預設段落字型" style:family="text">
      <style:text-properties style:font-name="標楷體" fo:color="#767171"/>
    </style:style>
    <style:style style:name="T404" style:parent-style-name="預設段落字型" style:family="text">
      <style:text-properties style:font-name="標楷體" fo:color="#767171"/>
    </style:style>
    <style:style style:name="T405" style:parent-style-name="預設段落字型" style:family="text">
      <style:text-properties style:font-name="標楷體" fo:color="#767171"/>
    </style:style>
    <style:style style:name="T406" style:parent-style-name="預設段落字型" style:family="text">
      <style:text-properties style:font-name="標楷體" fo:color="#767171"/>
    </style:style>
    <style:style style:name="T407" style:parent-style-name="預設段落字型" style:family="text">
      <style:text-properties style:font-name="標楷體" fo:color="#767171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="標楷體" fo:font-size="14pt" style:font-size-asian="14pt" style:font-size-complex="14pt"/>
    </style:style>
    <style:style style:name="TableRow413" style:family="table-row">
      <style:table-row-properties style:min-row-height="3.543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</style:style>
    <style:style style:name="T416" style:parent-style-name="預設段落字型" style:family="text">
      <style:text-properties style:font-name="標楷體" fo:color="#767171"/>
    </style:style>
    <style:style style:name="T417" style:parent-style-name="預設段落字型" style:family="text">
      <style:text-properties style:font-name="標楷體" fo:color="#767171"/>
    </style:style>
    <style:style style:name="T418" style:parent-style-name="預設段落字型" style:family="text">
      <style:text-properties style:font-name="標楷體" fo:color="#767171"/>
    </style:style>
    <style:style style:name="T419" style:parent-style-name="預設段落字型" style:family="text">
      <style:text-properties style:font-name="標楷體" fo:color="#767171"/>
    </style:style>
    <style:style style:name="T420" style:parent-style-name="預設段落字型" style:family="text">
      <style:text-properties style:font-name="標楷體" fo:color="#767171"/>
    </style:style>
    <style:style style:name="T421" style:parent-style-name="預設段落字型" style:family="text">
      <style:text-properties style:font-name="標楷體" fo:color="#767171"/>
    </style:style>
    <style:style style:name="T422" style:parent-style-name="預設段落字型" style:family="text">
      <style:text-properties style:font-name="標楷體" fo:color="#767171"/>
    </style:style>
    <style:style style:name="T423" style:parent-style-name="預設段落字型" style:family="text">
      <style:text-properties style:font-name="標楷體" fo:color="#767171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="標楷體" fo:font-size="14pt" style:font-size-asian="14pt" style:font-size-complex="14pt"/>
    </style:style>
    <style:style style:name="TableRow429" style:family="table-row">
      <style:table-row-properties style:min-row-height="0.243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size-complex="10pt"/>
    </style:style>
    <style:style style:name="T433" style:parent-style-name="預設段落字型" style:family="text">
      <style:text-properties style:font-size-complex="10pt"/>
    </style:style>
    <style:style style:name="T434" style:parent-style-name="預設段落字型" style:family="text">
      <style:text-properties style:font-size-complex="10pt"/>
    </style:style>
    <style:style style:name="P435" style:parent-style-name="清單段落" style:list-style-name="LFO3" style:family="paragraph">
      <style:paragraph-properties fo:text-align="justify"/>
      <style:text-properties style:font-size-complex="10pt"/>
    </style:style>
    <style:style style:name="P436" style:parent-style-name="清單段落" style:list-style-name="LFO3" style:family="paragraph">
      <style:paragraph-properties fo:text-align="justify"/>
    </style:style>
    <style:style style:name="T437" style:parent-style-name="預設段落字型" style:family="text">
      <style:text-properties style:font-size-complex="10pt"/>
    </style:style>
    <style:style style:name="T438" style:parent-style-name="預設段落字型" style:family="text">
      <style:text-properties style:font-size-complex="10pt"/>
    </style:style>
    <style:style style:name="T439" style:parent-style-name="預設段落字型" style:family="text">
      <style:text-properties style:font-size-complex="10pt"/>
    </style:style>
    <style:style style:name="T440" style:parent-style-name="預設段落字型" style:family="text">
      <style:text-properties style:font-size-complex="10pt"/>
    </style:style>
    <style:style style:name="T441" style:parent-style-name="預設段落字型" style:family="text">
      <style:text-properties style:font-size-complex="10pt"/>
    </style:style>
    <style:style style:name="P442" style:parent-style-name="清單段落" style:list-style-name="LFO3" style:family="paragraph">
      <style:paragraph-properties fo:text-align="justify"/>
    </style:style>
    <style:style style:name="P443" style:parent-style-name="清單段落" style:list-style-name="LFO3" style:family="paragraph">
      <style:paragraph-properties fo:text-align="justify"/>
    </style:style>
    <style:style style:name="T444" style:parent-style-name="預設段落字型" style:family="text">
      <style:text-properties style:font-name="標楷體" fo:font-weight="bold" style:font-weight-asian="bold" fo:color="#000000"/>
    </style:style>
    <style:style style:name="T44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14">亞洲大學「積極學習獎助學金」</text:span><text:span text:style-name="T15">學習輔導課程學習成果報告</text:span></text:p>
      <text:p text:style-name="P16"><text:span text:style-name="T17"><text:s/></text:span><text:span text:style-name="T18">※請以電腦【繕打】或【正楷】方式撰寫，如有塗改修正處，請務必於塗改處簽名或蓋章。</text:span></text:p>
      <text:p text:style-name="P19"><text:span text:style-name="T20">姓名：</text:span><text:span text:style-name="T21">　　　　</text:span><text:span text:style-name="T22">學號：</text:span><text:span text:style-name="T23">　　　　</text:span><text:span text:style-name="T24">系級：</text:span><text:span text:style-name="T25">　　　　</text:span><text:span text:style-name="T26">系(</text:span><text:span text:style-name="T27">　　　　</text:span><text:span text:style-name="T28">組)</text:span><text:span text:style-name="T29">　　</text:span><text:span text:style-name="T30">年</text:span><text:span text:style-name="T31">　　</text:span><text:span text:style-name="T32">班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開辦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學習輔導紀錄</text:span></text:p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次數</text:span></text:p>
          </table:table-cell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上課時數</text:span></text:p>
          </table:table-cell>
          <table:table-cell table:style-name="TableCell67">
            <text:p text:style-name="P68"><text:span text:style-name="T69">學習輔導課程紀錄</text:span><text:span text:style-name="T70">(</text:span><text:span text:style-name="T71">每次至少</text:span><text:span text:style-name="T72">15</text:span><text:span text:style-name="T73">字</text:span><text:span text:style-name="T74">)</text:span></text:p>
          </table:table-cell>
          <table:table-cell table:style-name="TableCell75">
            <text:p text:style-name="P76"><text:span text:style-name="T77">授課老師</text:span><text:span text:style-name="T78">/</text:span><text:span text:style-name="T79">承辦人</text:span></text:p>
            <text:p text:style-name="P80"><text:span text:style-name="T81">簽章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/ <text:s text:c="3"/>/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/ <text:s text:c="3"/>/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/ <text:s text:c="3"/>/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/ <text:s text:c="3"/>/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/ <text:s text:c="3"/>/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/ <text:s text:c="3"/>/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7</text:span></text:p>
          </table:table-cell>
          <table:table-cell table:style-name="TableCell158">
            <text:p text:style-name="P159">/ <text:s text:c="3"/>/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/ <text:s text:c="3"/>/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9</text:span></text:p>
          </table:table-cell>
          <table:table-cell table:style-name="TableCell182">
            <text:p text:style-name="P183">/ <text:s text:c="3"/>/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/ <text:s text:c="3"/>/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內文">※<text:span text:style-name="T207">注意事項：</text:span></text:p>
            <text:list text:style-name="LFO4" text:continue-numbering="true">
              <text:list-item>
                <text:p text:style-name="P208"><text:span text:style-name="T209">學習輔導課程類別須符合:<text:s/></text:span><text:span text:style-name="T210">①</text:span><text:span text:style-name="T211">校內跨域文化學習課程、</text:span><text:span text:style-name="T212">②</text:span><text:span text:style-name="T213">專業職能輔導課程、</text:span><text:span text:style-name="T214">③</text:span><text:span text:style-name="T215">原住民文化活動探索、</text:span><text:span text:style-name="T216">④</text:span><text:span text:style-name="T217">身心障礙生轉銜或</text:span><text:span text:style-name="T218">生涯輔導研習、</text:span><text:span text:style-name="T219">⑤</text:span><text:span text:style-name="T220">非正式課程之專業知能學習教育培訓、</text:span><text:span text:style-name="T221">⑥</text:span><text:span text:style-name="T222">其他學習輔導課程經審核單位認定</text:span><text:span text:style-name="T223">。</text:span></text:p>
              </text:list-item>
              <text:list-item>
                <text:p text:style-name="P224">參加英文檢定輔導班者，不適用本條之規定，應依本辦法第十二條規定辦理。</text:p>
              </text:list-item>
              <text:list-item>
                <text:p text:style-name="P225"><text:span text:style-name="T226">不同課程不可合併計算，同一課程可申請之時數上限為</text:span><text:span text:style-name="T227">30小時</text:span><text:span text:style-name="T228">。</text:span></text:p>
              </text:list-item>
              <text:list-item>
                <text:p text:style-name="P229"><text:span text:style-name="T230">凡參與學習輔導課程者，出席率需達總課程時數7成以上，方可申請此獎助學金。</text:span></text:p>
              </text:list-item>
              <text:list-item>
                <text:p text:style-name="P231"><text:span text:style-name="T232">學習輔導紀錄</text:span><text:span text:style-name="T233">須為</text:span><text:span text:style-name="T234">【</text:span><text:span text:style-name="T235">當學期</text:span><text:span text:style-name="T236">】</text:span><text:span text:style-name="T237">資料</text:span><text:span text:style-name="T238">為主</text:span><text:span text:style-name="T239">，</text:span><text:span text:style-name="T240">並於</text:span><text:span text:style-name="T241">【當學期】公告之申請期限前繳交相關獎助學金申請資料，逾期恕不受理。</text:span></text:p>
              </text:list-item>
            </text:list>
          </table:table-cell>
        </table:table-row>
      </table:table>
      <text:p text:style-name="P242"><text:span text:style-name="T243">開辦</text:span><text:span text:style-name="T244">單位認證簽章</text:span><text:span text:style-name="T245">(</text:span><text:span text:style-name="T246">已確認申請人</text:span><text:span text:style-name="T247">出席率達總課程時數</text:span><text:span text:style-name="T248">7</text:span><text:span text:style-name="T249">成以上</text:span><text:span text:style-name="T250">)</text:span><text:span text:style-name="T251">：</text:span><text:span text:style-name="T252"><text:s text:c="37"/>實際修課時數共計</text:span><text:span text:style-name="T253"><text:s text:c="6"/></text:span><text:span text:style-name="T254">小時</text:span></text:p>
      <text:soft-page-break/>
      <text:p text:style-name="P255"><text:span text:style-name="T256">亞洲大學「積極學習獎助學金」</text:span><text:span text:style-name="T257">學習輔導課程學習成果報告</text:span></text:p>
      <text:p text:style-name="P258"><text:span text:style-name="T259">※請以電腦【繕打】或【正楷】方式撰寫，如有塗改修正處，請務必於塗改處簽名或蓋章。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問題</text:span></text:p>
          </table:table-cell>
          <table:table-cell table:style-name="TableCell268">
            <text:p text:style-name="P269"><text:span text:style-name="T270">學習回饋</text:span></text:p>
          </table:table-cell>
        </table:table-row>
        <table:table-row table:style-name="TableRow271">
          <table:table-cell table:style-name="TableCell272" table:number-rows-spanned="3">
            <text:p text:style-name="P273">1.請說明參與此輔導課程的原因。</text:p>
            <text:p text:style-name="內文"><text:span text:style-name="T274">[</text:span><text:span text:style-name="T275">撰寫滿</text:span><text:span text:style-name="T276">3</text:span><text:span text:style-name="T277">行</text:span><text:span text:style-name="T278">]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2.請說明參與輔導課程期間遇到什麼困難或挑戰?</text:p>
            <text:p text:style-name="內文"><text:span text:style-name="T292">如何應對解決</text:span><text:span text:style-name="T293">?</text:span></text:p>
            <text:p text:style-name="內文"><text:span text:style-name="T294">[</text:span><text:span text:style-name="T295">撰寫滿</text:span><text:span text:style-name="T296">3</text:span><text:span text:style-name="T297">行</text:span><text:span text:style-name="T298">]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內文"><text:span text:style-name="T311">3.</text:span><text:span text:style-name="T312">請說明參與輔導課程對未來有何幫助</text:span><text:span text:style-name="T313">?<text:s/></text:span></text:p>
            <text:p text:style-name="內文"><text:span text:style-name="T314">[</text:span><text:span text:style-name="T315">撰寫滿</text:span><text:span text:style-name="T316">3</text:span><text:span text:style-name="T317">行</text:span><text:span text:style-name="T318">]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3">
            <text:p text:style-name="P331">4.請說明參與此輔導課程提供了學生哪些方面的幫助?</text:p>
            <text:p text:style-name="內文"><text:span text:style-name="T332">[</text:span><text:span text:style-name="T333">撰寫滿</text:span><text:span text:style-name="T334">3</text:span><text:span text:style-name="T335">行</text:span><text:span text:style-name="T336">]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3">
            <text:p text:style-name="內文"><text:span text:style-name="T349">5.</text:span><text:span text:style-name="T350">除現有資源外，希望學校還可以給予什麼樣的協助</text:span><text:span text:style-name="T351">?<text:s/></text:span></text:p>
            <text:p text:style-name="內文"><text:span text:style-name="T352">[</text:span><text:span text:style-name="T353">撰寫滿</text:span><text:span text:style-name="T354">3</text:span><text:span text:style-name="T355">行</text:span><text:span text:style-name="T356">]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※注意事項:<text:s/></text:p>
            <text:list text:style-name="LFO2" text:continue-numbering="true">
              <text:list-item>
                <text:p text:style-name="P370"><text:span text:style-name="T371">內容需為本人親自撰寫，如有偽冒、抄襲等情事，經查證屬實，一律取消資格。已領取補助者，承辦單位得追回原補助。若有違反著作權法令由申請人自行負責。</text:span></text:p>
              </text:list-item>
              <text:list-item>
                <text:p text:style-name="P372"><text:span text:style-name="T373">撰寫內容將經審核單位檢核</text:span><text:span text:style-name="T374">，若有</text:span><text:span text:style-name="T375">字數不符</text:span><text:span text:style-name="T376">或過多</text:span><text:span text:style-name="T377">句義不明</text:span><text:span text:style-name="T378">、</text:span><text:span text:style-name="T379">贅詞</text:span><text:span text:style-name="T380">、</text:span><text:span text:style-name="T381">錯別字</text:span><text:span text:style-name="T382">等情況，須</text:span><text:span text:style-name="T383">修正後補件</text:span><text:span text:style-name="T384">。</text:span></text:p>
              </text:list-item>
            </text:list>
          </table:table-cell>
          <table:covered-table-cell/>
        </table:table-row>
      </table:table>
      <text:p text:style-name="P385"><text:span text:style-name="T386">審核</text:span><text:span text:style-name="T387">單位認證簽章：</text:span></text:p>
      <text:p text:style-name="P388"/>
      <text:soft-page-break/>
      <text:p text:style-name="P389"><text:span text:style-name="T390">亞洲大學「積極學習獎助學金」</text:span><text:span text:style-name="T391">學習輔導課程學習成果報告</text:span></text:p>
      <text:p text:style-name="P392"><text:span text:style-name="T393">※請以電腦【繕打】或【正楷】方式撰寫，如有塗改修正處，請務必於塗改處簽名或蓋章。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<text:span text:style-name="T400">(圖一)</text:span><text:span text:style-name="T401">照片高度請設置為</text:span><text:span text:style-name="T402">8</text:span><text:span text:style-name="T403">公分，並置中</text:span><text:span text:style-name="T404">，置入照片後請刪除此</text:span><text:span text:style-name="T405">段</text:span><text:span text:style-name="T406">文字</text:span><text:span text:style-name="T407">。</text:span></text:p>
          </table:table-cell>
          <table:covered-table-cell/>
        </table:table-row>
        <table:table-row table:style-name="TableRow408">
          <table:table-cell table:style-name="TableCell409">
            <text:p text:style-name="P410">照片內容說明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(圖二)</text:span><text:span text:style-name="T417">照片高度請設置為</text:span><text:span text:style-name="T418">8</text:span><text:span text:style-name="T419">公分，並置中</text:span><text:span text:style-name="T420">，置入照片後請刪除此</text:span><text:span text:style-name="T421">段</text:span><text:span text:style-name="T422">文字</text:span><text:span text:style-name="T423">。</text:span></text:p>
          </table:table-cell>
          <table:covered-table-cell/>
        </table:table-row>
        <table:table-row table:style-name="TableRow424">
          <table:table-cell table:style-name="TableCell425">
            <text:p text:style-name="P426">照片內容說明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※</text:span><text:span text:style-name="T433">注意事項</text:span><text:span text:style-name="T434">:<text:s/></text:span></text:p>
            <text:list text:style-name="LFO3" text:continue-numbering="true">
              <text:list-item>
                <text:p text:style-name="P435">請提供2張照片，其中要有一張與授課老師合照。</text:p>
              </text:list-item>
              <text:list-item>
                <text:p text:style-name="P436"><text:span text:style-name="T437">照片內容</text:span><text:span text:style-name="T438">以</text:span><text:span text:style-name="T439">課程互動</text:span><text:span text:style-name="T440">或成果</text:span><text:span text:style-name="T441">為主。</text:span></text:p>
              </text:list-item>
              <text:list-item>
                <text:p text:style-name="P442">如為線上課程，請截圖上課畫面為佐證(本人需入鏡)。</text:p>
              </text:list-item>
              <text:list-item>
                <text:p text:style-name="P443">成果照片請自行拍攝。</text:p>
              </text:list-item>
            </text:list>
          </table:table-cell>
          <table:covered-table-cell/>
        </table:table-row>
      </table:table>
      <text:p text:style-name="內文"><text:span text:style-name="T444">審核</text:span><text:span text:style-name="T445">單位認證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 fo:font-size="12pt" style:font-size-asian="12pt"/>
    </style:style>
    <style:style style:name="WW_CharLFO3LVL1" style:family="text">
      <style:text-properties style:font-name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style:snap-to-layout-grid="false" fo:text-align="end" fo:margin-right="0.1388in"/>
      <style:text-properties style:font-name="Arial" style:font-name-complex="Arial" fo:font-size="10pt" style:font-size-asian="10pt" style:font-size-complex="10pt" fo:background-color="#FFFFFF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內文" style:family="paragraph">
      <style:paragraph-properties style:snap-to-layout-grid="false" fo:text-align="end" fo:margin-right="0.1388in"/>
      <style:text-properties style:font-name="Arial" style:font-name-complex="Arial" fo:font-size="10pt" style:font-size-asian="10pt" style:font-size-complex="10pt" fo:background-color="#FFFFFF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內文" style:family="paragraph">
      <style:paragraph-properties style:snap-to-layout-grid="false" fo:text-align="end" fo:margin-right="0.1388in"/>
      <style:text-properties style:font-name="Arial" style:font-name-complex="Arial" fo:font-size="10pt" style:font-size-asian="10pt" style:font-size-complex="10pt" fo:background-color="#FFFFFF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>114.06</text:p>
      </style:footer>
      <style:footer-left>
        <text:p text:style-name="P5"><text:span text:style-name="T6"><text:page-number text:fixed="false">3</text:page-number></text:span></text:p>
        <text:p text:style-name="P7">114.06</text:p>
        <text:p text:style-name="頁尾"/>
      </style:footer-left>
      <style:header>
        <text:p/>
      </style:header>
      <style:header-first>
        <text:p text:style-name="P8"><text:span text:style-name="T9">(收件單位填寫)</text:span><text:span text:style-name="T10">繳件日期: <text:s text:c="2"/>/ <text:s/></text:span></text:p>
        <text:p text:style-name="頁首"/>
      </style:header-first>
      <style:footer-first>
        <text:p text:style-name="P11"><text:span text:style-name="T12"><text:page-number text:fixed="false">3</text:page-number></text:span></text:p>
        <text:p text:style-name="P13">114.06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鴻恩</meta:initial-creator>
    <dc:creator>徐鴻恩</dc:creator>
    <meta:creation-date>2025-05-22T05:48:00Z</meta:creation-date>
    <dc:date>2025-05-22T05:48:00Z</dc:date>
    <meta:print-date>2025-05-22T05:48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3" meta:paragraph-count="2" meta:word-count="196" meta:character-count="1315" meta:row-count="9" meta:non-whitespace-character-count="1121"/>
  </office:meta>
</office:document-meta>
</file>