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23" style:family="table-column">
      <style:table-column-properties style:column-width="0.868in"/>
    </style:style>
    <style:style style:name="TableColumn24" style:family="table-column">
      <style:table-column-properties style:column-width="0.693in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0.6902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1.6625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4013in"/>
    </style:style>
    <style:style style:name="TableColumn31" style:family="table-column">
      <style:table-column-properties style:column-width="1.4763in"/>
    </style:style>
    <style:style style:name="Table22" style:family="table">
      <style:table-properties style:width="7.66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0.0312in solid #000000" fo:border-bottom="0.0069in solid #FFFFFF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complex="Times New Roman" style:font-size-complex="12pt"/>
    </style:style>
    <style:style style:name="TableRow77" style:family="table-row">
      <style:table-row-properties style:min-row-height="1.0937in"/>
    </style:style>
    <style:style style:name="TableCell78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92" style:parent-style-name="預設段落字型" style:family="text">
      <style:text-properties style:font-name-complex="Times New Roman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 style:font-size-complex="12pt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/>
    </style:style>
    <style:style style:name="TableCell101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 style:font-size-complex="12pt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8" style:parent-style-name="預設段落字型" style:family="text">
      <style:text-properties style:font-name="標楷體"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P11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14" style:parent-style-name="預設段落字型" style:family="text">
      <style:text-properties style:font-name="標楷體" style:font-name-complex="Times New Roman" style:font-size-complex="12pt"/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="標楷體" style:font-name-complex="Times New Roman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weight-complex="bold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style:font-weight-complex="bold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ableRow139" style:family="table-row">
      <style:table-row-properties style:min-row-height="3.1493in"/>
    </style:style>
    <style:style style:name="TableCell14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size-complex="12pt"/>
    </style:style>
    <style:style style:name="TableRow146" style:family="table-row">
      <style:table-row-properties style:min-row-height="2.7562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P149" style:parent-style-name="內文" style:family="paragraph">
      <style:text-properties style:font-name="標楷體" style:font-name-complex="Times New Roman" style:font-size-complex="12pt"/>
    </style:style>
    <style:style style:name="P150" style:parent-style-name="內文" style:family="paragraph">
      <style:text-properties style:font-name="標楷體" style:font-name-complex="Times New Roman" style:font-size-complex="12pt"/>
    </style:style>
    <style:style style:name="P151" style:parent-style-name="內文" style:family="paragraph">
      <style:text-properties style:font-name="標楷體" style:font-name-complex="Times New Roman" style:font-size-complex="12pt"/>
    </style:style>
    <style:style style:name="P152" style:parent-style-name="內文" style:family="paragraph">
      <style:text-properties style:font-name="標楷體" style:font-name-complex="Times New Roman" style:font-size-complex="12pt"/>
    </style:style>
    <style:style style:name="P153" style:parent-style-name="內文" style:family="paragraph">
      <style:text-properties style:font-name="標楷體" style:font-name-complex="Times New Roman" style:font-size-complex="12pt"/>
    </style:style>
    <style:style style:name="P154" style:parent-style-name="內文" style:family="paragraph">
      <style:text-properties style:font-name="標楷體" style:font-name-complex="Times New Roman" style:font-size-complex="12pt"/>
    </style:style>
    <style:style style:name="P155" style:parent-style-name="內文" style:family="paragraph">
      <style:text-properties style:font-name="標楷體" style:font-name-complex="Times New Roman" style:font-size-complex="12pt"/>
    </style:style>
    <style:style style:name="P156" style:parent-style-name="內文" style:family="paragraph">
      <style:text-properties style:font-name="標楷體" style:font-name-complex="Times New Roman" style:font-size-complex="12pt"/>
    </style:style>
    <style:style style:name="P157" style:parent-style-name="內文" style:family="paragraph">
      <style:text-properties style:font-name="標楷體" style:font-name-complex="Times New Roman" style:font-size-complex="12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letter-kerning="false" style:font-size-complex="12pt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complex="Times New Roman" fo:color="#000000" style:font-size-complex="12pt"/>
    </style:style>
    <style:style style:name="T168" style:parent-style-name="預設段落字型" style:family="text">
      <style:text-properties style:font-name-complex="Times New Roman" fo:color="#000000" style:font-size-complex="12pt"/>
    </style:style>
    <style:style style:name="T169" style:parent-style-name="預設段落字型" style:family="text">
      <style:text-properties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-complex="Times New Roman" fo:color="#000000" style:font-size-complex="12pt"/>
    </style:style>
    <style:style style:name="T172" style:parent-style-name="預設段落字型" style:family="text">
      <style:text-properties style:font-name-complex="Times New Roman" fo:color="#000000" style:font-size-complex="12pt"/>
    </style:style>
    <style:style style:name="T173" style:parent-style-name="預設段落字型" style:family="text">
      <style:text-properties style:font-name-complex="Times New Roman"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8638in"/>
    </style:style>
    <style:style style:name="TableCell190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fo:font-weight="bold" style:font-weight-asian="bold" fo:color="#000000" style:font-size-complex="12pt"/>
    </style:style>
    <style:style style:name="P20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complex="Times New Roman"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P22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3013in" fo:text-indent="-0.3in">
        <style:tab-stops/>
      </style:paragraph-properties>
      <style:text-properties style:font-name="標楷體" style:font-name-complex="Times New Roman" style:font-weight-complex="bold" fo:color="#000000" style:font-size-complex="12pt"/>
    </style:style>
    <style:style style:name="P232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3" style:parent-style-name="預設段落字型" style:family="text">
      <style:text-properties style:font-name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P238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9" style:parent-style-name="預設段落字型" style:family="text">
      <style:text-properties style:font-name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P244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45" style:family="table-row">
      <style:table-row-properties style:min-row-height="0.5118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54" style:parent-style-name="預設段落字型" style:family="text">
      <style:text-properties style:font-name="標楷體" style:font-name-complex="Times New Roman" fo:color="#000000" style:font-size-complex="12pt"/>
    </style:style>
    <style:style style:name="T255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P257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58" style:family="table-row">
      <style:table-row-properties style:min-row-height="0.5118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fo:color="#000000" style:font-size-complex="12pt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Row276" style:family="table-row">
      <style:table-row-properties style:min-row-height="1.3562in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complex="Times New Roman" style:font-size-complex="9pt"/>
    </style:style>
    <style:style style:name="T280" style:parent-style-name="預設段落字型" style:family="text">
      <style:text-properties style:font-name-complex="Times New Roman" style:font-size-complex="9pt"/>
    </style:style>
    <style:style style:name="T281" style:parent-style-name="預設段落字型" style:family="text">
      <style:text-properties style:font-name-complex="Times New Roman" style:font-size-complex="9pt"/>
    </style:style>
    <style:style style:name="T282" style:parent-style-name="預設段落字型" style:family="text">
      <style:text-properties style:font-name-complex="Times New Roman" style:font-size-complex="9pt"/>
    </style:style>
    <style:style style:name="P283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8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308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30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23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24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25" style:parent-style-name="內文" style:family="paragraph">
      <style:text-properties text:display="none"/>
    </style:style>
    <style:style style:name="TableColumn327" style:family="table-column">
      <style:table-column-properties style:column-width="1.5958in" style:use-optimal-column-width="false"/>
    </style:style>
    <style:style style:name="TableColumn328" style:family="table-column">
      <style:table-column-properties style:column-width="1.575in" style:use-optimal-column-width="false"/>
    </style:style>
    <style:style style:name="TableColumn329" style:family="table-column">
      <style:table-column-properties style:column-width="2.2048in" style:use-optimal-column-width="false"/>
    </style:style>
    <style:style style:name="TableColumn330" style:family="table-column">
      <style:table-column-properties style:column-width="2.2923in" style:use-optimal-column-width="false"/>
    </style:style>
    <style:style style:name="Table326" style:family="table">
      <style:table-properties style:width="7.668in" fo:margin-left="0in" table:align="center"/>
    </style:style>
    <style:style style:name="TableRow331" style:family="table-row">
      <style:table-row-properties style:min-row-height="0.243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3" style:parent-style-name="Textbody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347in" style:use-optimal-row-height="false" fo:keep-together="always"/>
    </style:style>
    <style:style style:name="P346" style:parent-style-name="Textbody" style:family="paragraph">
      <style:text-properties style:font-name-asian="標楷體" style:font-weight-complex="bold"/>
    </style:style>
    <style:style style:name="P347" style:parent-style-name="Textbody" style:family="paragraph"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fo:text-align="center" fo:line-height="0.1666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6" style:parent-style-name="Textbody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4319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Textbody" style:family="paragraph">
      <style:paragraph-properties fo:text-align="center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Textbody" style:family="paragraph">
      <style:text-properties style:font-name-asian="標楷體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8" style:parent-style-name="Textbody" style:family="paragraph">
      <style:text-properties style:font-name-asian="標楷體" style:font-weight-complex="bold"/>
    </style:style>
    <style:style style:name="TableRow369" style:family="table-row">
      <style:table-row-properties style:min-row-height="0.4319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name-asian="標楷體" style:font-name-complex="Arial" fo:font-size="14pt" style:font-size-asian="14pt"/>
    </style:style>
    <style:style style:name="T39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-asian="標楷體" style:font-name-complex="Arial" fo:font-size="14pt" style:font-size-asian="14pt"/>
    </style:style>
    <style:style style:name="T395" style:parent-style-name="預設段落字型" style:family="text">
      <style:text-properties style:font-name-asian="標楷體" style:font-name-complex="Arial" fo:font-size="11pt" style:font-size-asian="11pt"/>
    </style:style>
    <style:style style:name="T396" style:parent-style-name="預設段落字型" style:family="text">
      <style:text-properties style:font-name-asian="標楷體" style:font-name-complex="Arial" fo:font-size="11pt" style:font-size-asian="11pt"/>
    </style:style>
    <style:style style:name="T397" style:parent-style-name="預設段落字型" style:family="text">
      <style:text-properties style:font-name-asian="標楷體" style:font-name-complex="Arial" fo:font-size="11pt" style:font-size-asian="11pt"/>
    </style:style>
    <style:style style:name="T398" style:parent-style-name="預設段落字型" style:family="text">
      <style:text-properties style:font-name-asian="標楷體" style:font-name-complex="Arial" fo:font-size="11pt" style:font-size-asian="11pt"/>
    </style:style>
    <style:style style:name="T399" style:parent-style-name="預設段落字型" style:family="text">
      <style:text-properties style:font-name-asian="標楷體" style:font-name-complex="Arial" fo:font-size="11pt" style:font-size-asian="11pt"/>
    </style:style>
    <style:style style:name="T400" style:parent-style-name="預設段落字型" style:family="text">
      <style:text-properties style:font-name-asian="標楷體" style:font-name-complex="Arial" fo:font-size="11pt" style:font-size-asian="11pt"/>
    </style:style>
    <style:style style:name="T401" style:parent-style-name="預設段落字型" style:family="text">
      <style:text-properties style:font-name-asian="標楷體" style:font-name-complex="Arial" fo:font-size="11pt" style:font-size-asian="11pt"/>
    </style:style>
    <style:style style:name="T402" style:parent-style-name="預設段落字型" style:family="text">
      <style:text-properties style:font-name-asian="標楷體" style:font-name-complex="Arial" fo:font-size="14pt" style:font-size-asian="14pt"/>
    </style:style>
    <style:style style:name="T40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12">11</text:span><text:span text:style-name="T13">3</text:span><text:span text:style-name="T14">年度</text:span><text:span text:style-name="T15">亞洲</text:span><text:span text:style-name="T16">大學經濟不利學生學習輔導機制</text:span><text:span text:style-name="T17">「學習輔導單」</text:span></text:p>
      <text:p text:style-name="P18"><text:span text:style-name="T19">※請以正楷書寫，所書寫處如有塗改，請務必於</text:span><text:span text:style-name="T20">塗改處簽名或蓋章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 table:number-columns-spanned="8">
            <text:p text:style-name="P49"><text:span text:style-name="T50">□</text:span><text:span text:style-name="T51">大學日間部　</text:span><text:span text:style-name="T52">□</text:span><text:span text:style-name="T53">進修學士班　</text:span><text:span text:style-name="T54">□</text:span><text:span text:style-name="T55">研究所碩士班　</text:span><text:span text:style-name="T56">□</text:span><text:span text:style-name="T57">研究所博士班　</text:span><text:span text:style-name="T58">□</text:span><text:span text:style-name="T5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級</text:p>
          </table:table-cell>
          <table:table-cell table:style-name="TableCell63" table:number-columns-spanned="5">
            <text:p text:style-name="P6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8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1.</text:span><text:span text:style-name="T82">低收入戶</text:span><text:span text:style-name="T83">學生</text:span></text:p>
            <text:p text:style-name="P84"><text:span text:style-name="T85">□</text:span><text:span text:style-name="T86">2.</text:span><text:span text:style-name="T87">中低收入戶</text:span><text:span text:style-name="T88">學生</text:span></text:p>
            <text:p text:style-name="P89"><text:span text:style-name="T90">□</text:span><text:span text:style-name="T91">3.</text:span><text:span text:style-name="T92">身心障礙學生</text:span></text:p>
            <text:p text:style-name="P93"><text:span text:style-name="T94">□</text:span><text:span text:style-name="T95">4.</text:span><text:span text:style-name="T96">身心障礙人士子女</text:span></text:p>
            <text:p text:style-name="P97"><text:span text:style-name="T98">□</text:span><text:span text:style-name="T99">5.</text:span><text:span text:style-name="T100">特殊境遇家庭子女或孫子女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6.</text:span><text:span text:style-name="T105">原住民</text:span><text:span text:style-name="T106">學生</text:span></text:p>
            <text:p text:style-name="P107"><text:span text:style-name="T108">□</text:span><text:span text:style-name="T109">7.</text:span><text:span text:style-name="T110">具大專校院</text:span><text:span text:style-name="T111">弱勢學生助學計畫</text:span><text:span text:style-name="T112">助學金補助資格者</text:span></text:p>
            <text:p text:style-name="P113"><text:span text:style-name="T114">□</text:span><text:span text:style-name="T115">8.</text:span><text:span text:style-name="T116">家庭突遭變故經學校審核通過者</text:span></text:p>
            <text:p text:style-name="P117"><text:span text:style-name="T118">□</text:span><text:span text:style-name="T119">9.</text:span><text:span text:style-name="T120">懷孕學生、扶養未滿</text:span><text:span text:style-name="T121">3</text:span><text:span text:style-name="T122">歲子女之學生經學校審核通過者</text:span></text:p>
            <text:p text:style-name="P123"><text:span text:style-name="T124">□</text:span><text:span text:style-name="T125">10.</text:span><text:span text:style-name="T126">其他經由學校認定為經濟不利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二、</text:span><text:span text:style-name="T131">自我學習目標計畫</text:span><text:span text:style-name="T132">說明</text:span><text:span text:style-name="T133"><text:s/></text:span><text:span text:style-name="T134">(</text:span><text:span text:style-name="T135">200</text:span><text:span text:style-name="T136">字</text:span><text:span text:style-name="T137">以上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三、輔導老師意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輔導老師</text:span><text:span text:style-name="T160">：</text:span><text:span text:style-name="T161">____________________________(</text:span><text:span text:style-name="T162">簽名或蓋章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9">
            <text:p text:style-name="P166"><text:span text:style-name="T167">四</text:span><text:span text:style-name="T168">、</text:span><text:span text:style-name="T169">依</text:span><text:span text:style-name="T170">輔導老師意見選定</text:span><text:span text:style-name="T171">本</text:span><text:span text:style-name="T172">年度</text:span><text:span text:style-name="T173">欲申請之</text:span><text:span text:style-name="T174">學習輔導獎助學金</text:span><text:span text:style-name="T175">(</text:span><text:span text:style-name="T176">A+B</text:span><text:span text:style-name="T177">必選修機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方案</text:p>
          </table:table-cell>
          <table:covered-table-cell/>
          <table:table-cell table:style-name="TableCell182" table:number-columns-spanned="3">
            <text:p text:style-name="P183">輔導面向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學習輔導機制</text:span>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 table:number-columns-spanned="2">
            <text:p text:style-name="P191">A類:<text:s/></text:p>
            <text:p text:style-name="P192">自我學習方案</text:p>
            <text:p text:style-name="P193">(必修)</text:p>
          </table:table-cell>
          <table:covered-table-cell/>
          <table:table-cell table:style-name="TableCell194" table:number-columns-spanned="3">
            <text:p text:style-name="P195">學習輔導面</text:p>
          </table:table-cell>
          <table:covered-table-cell/>
          <table:covered-table-cell/>
          <table:table-cell table:style-name="TableCell196" table:number-columns-spanned="3">
            <text:p text:style-name="P197">□A-1.積極學習獎助學金</text:p>
          </table:table-cell>
          <table:covered-table-cell/>
          <table:covered-table-cell/>
          <table:table-cell table:style-name="TableCell198">
            <text:p text:style-name="P199">每年</text:p>
            <text:p text:style-name="P200">至少完成一次申請</text:p>
          </table:table-cell>
        </table:table-row>
        <table:table-row table:style-name="TableRow201">
          <table:table-cell table:style-name="TableCell202" table:number-columns-spanned="2" table:number-rows-spanned="4">
            <text:p text:style-name="P203"><text:span text:style-name="T204">B</text:span><text:span text:style-name="T205">類</text:span><text:span text:style-name="T206">:</text:span></text:p>
            <text:p text:style-name="P207">適性發展方案</text:p>
            <text:p text:style-name="P208">(選修)</text:p>
          </table:table-cell>
          <table:covered-table-cell/>
          <table:table-cell table:style-name="TableCell209" table:number-columns-spanned="3">
            <text:p text:style-name="P210"><text:span text:style-name="T211">a</text:span><text:span text:style-name="T212">:</text:span><text:span text:style-name="T213">技能證照</text:span><text:span text:style-name="T214">面</text:span></text:p>
          </table:table-cell>
          <table:covered-table-cell/>
          <table:covered-table-cell/>
          <table:table-cell table:style-name="TableCell215" table:number-columns-spanned="3">
            <text:p text:style-name="P216">□B-1.技能檢定與證照培訓獎助學金</text:p>
            <text:p text:style-name="P217"><text:span text:style-name="T218">□</text:span><text:span text:style-name="T219">B-</text:span><text:span text:style-name="T220">2</text:span><text:span text:style-name="T221">.</text:span><text:span text:style-name="T222">英語文能力檢測獎助學金</text:span></text:p>
          </table:table-cell>
          <table:covered-table-cell/>
          <table:covered-table-cell/>
          <table:table-cell table:style-name="TableCell223" table:number-rows-spanned="4">
            <text:p text:style-name="P224">可複選</text:p>
            <text:p text:style-name="P225">至少完成一項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b:職涯就業面</text:p>
          </table:table-cell>
          <table:covered-table-cell/>
          <table:covered-table-cell/>
          <table:table-cell table:style-name="TableCell230" table:number-columns-spanned="3">
            <text:p text:style-name="P231">□B-3.職涯探索與輔導獎學金</text:p>
            <text:p text:style-name="P232"><text:span text:style-name="T233">□</text:span><text:span text:style-name="T234">B-</text:span><text:span text:style-name="T235">4</text:span><text:span text:style-name="T236">.</text:span><text:span text:style-name="T237">就業面試獎學金</text:span></text:p>
            <text:p text:style-name="P238"><text:span text:style-name="T239">□</text:span><text:span text:style-name="T240">B-</text:span><text:span text:style-name="T241">5</text:span><text:span text:style-name="T242">.</text:span><text:span text:style-name="T243">實習助學金</text:span>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c:多元競賽面</text:p>
          </table:table-cell>
          <table:covered-table-cell/>
          <table:covered-table-cell/>
          <table:table-cell table:style-name="TableCell249" table:number-columns-spanned="3">
            <text:p text:style-name="P250">□B-6.國際設計暨發明競賽獎助學金</text:p>
            <text:p text:style-name="P251"><text:span text:style-name="T252">□</text:span><text:span text:style-name="T253">B-</text:span><text:span text:style-name="T254">7</text:span><text:span text:style-name="T255">.</text:span><text:span text:style-name="T256">創業獎助學金</text:span></text:p>
          </table:table-cell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<text:span text:style-name="T262">d</text:span><text:span text:style-name="T263">:</text:span><text:span text:style-name="T264">多元學習</text:span><text:span text:style-name="T265">面</text:span></text:p>
          </table:table-cell>
          <table:covered-table-cell/>
          <table:covered-table-cell/>
          <table:table-cell table:style-name="TableCell266" table:number-columns-spanned="3">
            <text:p text:style-name="P267">□B-8.<text:s/>課業輔導獎助學金</text:p>
            <text:p text:style-name="P268">□B-9.創意領導學習獎學金</text:p>
            <text:p text:style-name="P269"><text:span text:style-name="T270">□</text:span><text:span text:style-name="T271">B-</text:span><text:span text:style-name="T272">10</text:span><text:span text:style-name="T273">.</text:span><text:span text:style-name="T274">住宿書院學習助學金</text:span></text:p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9">
            <text:p text:style-name="P278"><text:span text:style-name="T279">五</text:span><text:span text:style-name="T280">、</text:span><text:span text:style-name="T281">注意事項與</text:span><text:span text:style-name="T282">說明：</text:span></text:p>
            <text:list text:style-name="LFO4" text:continue-numbering="true">
              <text:list-item>
                <text:p text:style-name="P283"><text:span text:style-name="T284">告知聲明</text:span><text:span text:style-name="T285">：</text:span><text:span text:style-name="T286">亞洲大學基於「資格審核、</text:span><text:span text:style-name="T287">獎助核發</text:span><text:span text:style-name="T288">」之目的，須取得申請人之姓名、學號、</text:span><text:span text:style-name="T289">身分證號、學制、</text:span><text:span text:style-name="T290">系級、聯絡方式</text:span><text:span text:style-name="T291">等個人資料，身分別認定經由學生事務處生活輔導組提供相關名冊查驗</text:span><text:span text:style-name="T292">，以供本次申請</text:span><text:span text:style-name="T293">獎助</text:span><text:span text:style-name="T294">審核及必要聯繫之用。當事人得行使請求查閱、補充、更正；請求提供複製本；請求停止處理、利用；請求刪除個人資料等權利，請洽【</text:span><text:span text:style-name="T295">學生事務處起飛計畫執行辦公室</text:span><text:span text:style-name="T296"><text:s/>/</text:span><text:span text:style-name="T297"><text:s/></text:span><text:span text:style-name="T298">徐先生</text:span><text:span text:style-name="T299"><text:s/>/</text:span><text:span text:style-name="T300"><text:s/></text:span><text:span text:style-name="T301">04-23323456</text:span><text:span text:style-name="T302">分機</text:span><text:span text:style-name="T303">1793</text:span><text:span text:style-name="T304">】。如提出申請，即代表同意本校依前述說明蒐集、處理及利用您的個人資料。</text:span><text:span text:style-name="T305">(</text:span><text:span text:style-name="T306">如未完整提供資料，將可能影響本次資格評估或必要聯繫</text:span><text:span text:style-name="T307">)</text:span></text:p>
              </text:list-item>
              <text:list-item>
                <text:p text:style-name="P308"><text:span text:style-name="T309">與輔導老師</text:span><text:span text:style-name="T310">(</text:span><text:span text:style-name="T311">輔導老師含導師、職涯導師、指導教授等，依學生狀況自行選擇</text:span><text:span text:style-name="T312">)</text:span><text:span text:style-name="T313">面談後，請將表</text:span><text:span text:style-name="T314">單繳</text:span><text:span text:style-name="T315">至</text:span><text:span text:style-name="T316">起飛計畫執行辦公室(M</text:span><text:span text:style-name="T317">-</text:span><text:span text:style-name="T318">103)</text:span><text:span text:style-name="T319">審核，通過後</text:span><text:span text:style-name="T320">即可申請本校1</text:span><text:span text:style-name="T321">1</text:span><text:span text:style-name="T322">項學習輔導獎助學金。</text:span></text:p>
              </text:list-item>
              <text:list-item>
                <text:p text:style-name="P323">各項獎助學金補助以當年度經費用罄為限，主辦單位保有審核、取消、變更之權利。</text:p>
              </text:list-item>
              <text:list-item>
                <text:p text:style-name="P324">因應教育部計畫補助經費有限，各項獎助學金補助以當年度經費用罄為限，因此當年度經費用罄時，則停止受理，不保證同學繳件後皆可領取獎助學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<text:span text:style-name="T334">申請人</text:span><text:span text:style-name="T335"><text:s/></text:span><text:span text:style-name="T336">簽章</text:span></text:p>
          </table:table-cell>
          <table:table-cell table:style-name="TableCell337" table:number-rows-spanned="2">
            <text:p text:style-name="P338"><text:span text:style-name="T339">輔導老師</text:span><text:span text:style-name="T340"><text:s/></text:span><text:span text:style-name="T341">簽章</text:span></text:p>
          </table:table-cell>
          <table:table-cell table:style-name="TableCell342" table:number-columns-spanned="2">
            <text:p text:style-name="P343"><text:span text:style-name="T344">學生事務處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起飛計畫</text:span><text:span text:style-name="T351"><text:s/></text:span><text:span text:style-name="T352">承辦人</text:span><text:span text:style-name="T353"><text:s/></text:span><text:span text:style-name="T354">簽章</text:span></text:p>
          </table:table-cell>
          <table:table-cell table:style-name="TableCell355">
            <text:p text:style-name="P356"><text:span text:style-name="T357">學生事務長</text:span><text:span text:style-name="T358"><text:s/></text:span><text:span text:style-name="T359">簽章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無間距"><text:s text:c="5"/><text:span text:style-name="T371"><text:s/></text:span><text:span text:style-name="T372">本人鄭重聲明：我</text:span><text:span text:style-name="T373">已</text:span><text:span text:style-name="T374">了解「亞洲大學經濟不利學生學習輔導獎助學金申請暨發放辦法」之申請規範，本人所具之所有事項與提供之資料均屬真實性資料文件，且願意配合本辦法之執行規定，依造</text:span><text:span text:style-name="T375">【當</text:span><text:span text:style-name="T376">年度</text:span><text:span text:style-name="T377">】</text:span><text:span text:style-name="T378">「學習輔導單」欲申請之學習輔導獎助學金之規劃，在</text:span><text:span text:style-name="T379">A</text:span><text:span text:style-name="T380">、</text:span><text:span text:style-name="T381">B</text:span><text:span text:style-name="T382">兩類不同學習方案中，各完成至少一項的學習輔導機制之獎助學金申請，即應完成【</text:span><text:span text:style-name="T383">A</text:span><text:span text:style-name="T384">類</text:span><text:span text:style-name="T385">:<text:s/></text:span><text:span text:style-name="T386">自我學習方案】搭配【</text:span><text:span text:style-name="T387">B</text:span><text:span text:style-name="T388">類</text:span><text:span text:style-name="T389">:<text:s/></text:span><text:span text:style-name="T390">適性發展方案中的至少一項學習輔導機制】，如有違背，願無條件返還已領取之學習輔導獎助學金。</text:span></text:p>
            <text:p text:style-name="無間距"/>
            <text:p text:style-name="Textbody"><text:span text:style-name="T391">填表申請人親筆簽名：</text:span><text:span text:style-name="T392"><text:s text:c="16"/></text:span><text:span text:style-name="T393">日期</text:span><text:span text:style-name="T394"><text:s/></text:span><text:span text:style-name="T395">(</text:span><text:span text:style-name="T396">民國年</text:span><text:span text:style-name="T397">/</text:span><text:span text:style-name="T398">月</text:span><text:span text:style-name="T399">/</text:span><text:span text:style-name="T400">日</text:span><text:span text:style-name="T401">)</text:span><text:span text:style-name="T402">：</text:span><text:span text:style-name="T403"><text:s text:c="4"/>11</text:span><text:span text:style-name="T404">3</text:span><text:span text:style-name="T405"><text:s text:c="2"/>/ <text:s text:c="3"/>/ <text:s text:c="6"/></text:span></text:p>
          </table:table-cell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 style:font-name-complex="Times New Roman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3.09</text:p>
      </style:footer-left>
      <style:header-first>
        <text:p text:style-name="P5"><text:span text:style-name="T6"><text:s/></text:span><text:span text:style-name="T7"><text:s text:c="7"/></text:span><text:span text:style-name="T8">(收件單位填寫)</text:span><text:span text:style-name="T9">繳件日期:</text:span><text:span text:style-name="T10"><text:s text:c="5"/>/ <text:s text:c="2"/></text:span></text:p>
      </style:header-first>
      <style:footer-first>
        <text:p text:style-name="P11">113.09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9-09T05:56:00Z</meta:creation-date>
    <dc:date>2024-09-09T05:56:00Z</dc:date>
    <meta:print-date>2024-09-09T05:55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2" meta:paragraph-count="3" meta:word-count="232" meta:character-count="1553" meta:row-count="11" meta:non-whitespace-character-count="1324"/>
  </office:meta>
</office:document-meta>
</file>