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TableColumn13" style:family="table-column">
      <style:table-column-properties style:column-width="0.8701in"/>
    </style:style>
    <style:style style:name="TableColumn14" style:family="table-column">
      <style:table-column-properties style:column-width="1.6236in"/>
    </style:style>
    <style:style style:name="TableColumn15" style:family="table-column">
      <style:table-column-properties style:column-width="0.44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475in"/>
    </style:style>
    <style:style style:name="TableColumn19" style:family="table-column">
      <style:table-column-properties style:column-width="0.9027in"/>
    </style:style>
    <style:style style:name="TableColumn20" style:family="table-column">
      <style:table-column-properties style:column-width="1.5916in"/>
    </style:style>
    <style:style style:name="Table12" style:family="table">
      <style:table-properties style:width="7.48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line-height="150%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line-height="150%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P74" style:parent-style-name="內文" style:family="paragraph">
      <style:paragraph-properties fo:text-align="center"/>
      <style:text-properties style:font-name-complex="Times New Roman"/>
    </style:style>
    <style:style style:name="P75" style:parent-style-name="內文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ableRow81" style:family="table-row">
      <style:table-row-properties style:min-row-height="0.2097in"/>
    </style:style>
    <style:style style:name="P82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83" style:parent-style-name="內文" style:family="paragraph">
      <style:paragraph-properties style:snap-to-layout-grid="false"/>
      <style:text-properties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contextual-spacing="true" fo:text-align="center" fo:line-height="150%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93" style:parent-style-name="預設段落字型" style:family="text">
      <style:text-properties style:font-name-complex="Times New Roman" fo:color="#A6A6A6"/>
    </style:style>
    <style:style style:name="T94" style:parent-style-name="預設段落字型" style:family="text">
      <style:text-properties style:font-name-complex="Times New Roman" fo:color="#A6A6A6"/>
    </style:style>
    <style:style style:name="TableRow95" style:family="table-row">
      <style:table-row-properties style:min-row-height="0.0979in"/>
    </style:style>
    <style:style style:name="TableCell96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complex="Times New Roman"/>
    </style:style>
    <style:style style:name="TableRow98" style:family="table-row">
      <style:table-row-properties style:min-row-height="0.9937in"/>
    </style:style>
    <style:style style:name="TableCell99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ableCell122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P12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9" style:parent-style-name="預設段落字型" style:family="text">
      <style:text-properties style:font-name="標楷體"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P13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5" style:parent-style-name="預設段落字型" style:family="text">
      <style:text-properties style:font-name="標楷體"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-complex="Times New Roman" style:letter-kerning="false" style:font-size-complex="12pt"/>
    </style:style>
    <style:style style:name="T14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-complex="Times New Roman" style:letter-kerning="false"/>
    </style:style>
    <style:style style:name="TableRow149" style:family="table-row">
      <style:table-row-properties style:min-row-height="1.2493in"/>
    </style:style>
    <style:style style:name="TableCell15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complex="Times New Roman"/>
    </style:style>
    <style:style style:name="TableColumn153" style:family="table-column">
      <style:table-column-properties style:column-width="1.8743in"/>
    </style:style>
    <style:style style:name="TableColumn154" style:family="table-column">
      <style:table-column-properties style:column-width="5.4506in"/>
    </style:style>
    <style:style style:name="Table152" style:family="table">
      <style:table-properties style:width="7.325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complex="Times New Roman" style:font-size-complex="14pt"/>
    </style:style>
    <style:style style:name="T166" style:parent-style-name="預設段落字型" style:family="text">
      <style:text-properties style:font-name="標楷體" style:font-name-complex="Times New Roman" style:font-size-complex="14pt"/>
    </style:style>
    <style:style style:name="T167" style:parent-style-name="預設段落字型" style:family="text">
      <style:text-properties style:font-name="標楷體" style:font-name-complex="Times New Roman" style:font-size-complex="14pt"/>
    </style:style>
    <style:style style:name="T168" style:parent-style-name="預設段落字型" style:family="text">
      <style:text-properties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complex="Times New Roman" style:font-size-complex="14pt"/>
    </style:style>
    <style:style style:name="T175" style:parent-style-name="預設段落字型" style:family="text">
      <style:text-properties style:font-name="標楷體" style:font-name-complex="Times New Roman" style:font-size-complex="14pt"/>
    </style:style>
    <style:style style:name="T176" style:parent-style-name="預設段落字型" style:family="text">
      <style:text-properties style:font-name="標楷體" style:font-name-complex="Times New Roman" style:font-size-complex="14pt"/>
    </style:style>
    <style:style style:name="T177" style:parent-style-name="預設段落字型" style:family="text">
      <style:text-properties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complex="Times New Roman" style:font-size-complex="14pt"/>
    </style:style>
    <style:style style:name="T182" style:parent-style-name="預設段落字型" style:family="text">
      <style:text-properties style:font-name-complex="Times New Roman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complex="Times New Roman" style:font-size-complex="14pt"/>
    </style:style>
    <style:style style:name="T186" style:parent-style-name="預設段落字型" style:family="text">
      <style:text-properties style:font-name="標楷體" style:font-name-complex="Times New Roman" style:font-size-complex="14pt"/>
    </style:style>
    <style:style style:name="T187" style:parent-style-name="預設段落字型" style:family="text">
      <style:text-properties style:font-name="標楷體" style:font-name-complex="Times New Roman" style:font-size-complex="14pt"/>
    </style:style>
    <style:style style:name="P188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complex="Times New Roman"/>
    </style:style>
    <style:style style:name="P192" style:parent-style-name="內文" style:family="paragraph">
      <style:paragraph-properties style:contextual-spacing="true" fo:margin-bottom="0.125in"/>
    </style:style>
    <style:style style:name="T193" style:parent-style-name="預設段落字型" style:family="text">
      <style:text-properties style:font-name="標楷體"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/>
    </style:style>
    <style:style style:name="P197" style:parent-style-name="內文" style:family="paragraph">
      <style:paragraph-properties style:snap-to-layout-grid="false" fo:margin-bottom="0.125in"/>
    </style:style>
    <style:style style:name="T198" style:parent-style-name="預設段落字型" style:family="text">
      <style:text-properties style:font-name="標楷體" style:font-name-complex="Times New Roman"/>
    </style:style>
    <style:style style:name="T1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="標楷體" style:font-name-complex="Times New Roman" style:font-size-complex="14pt"/>
    </style:style>
    <style:style style:name="T202" style:parent-style-name="預設段落字型" style:family="text">
      <style:text-properties style:font-name="標楷體" style:font-name-complex="Times New Roman"/>
    </style:style>
    <style:style style:name="T20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complex="Times New Roman"/>
    </style:style>
    <style:style style:name="T20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complex="Times New Roman"/>
    </style:style>
    <style:style style:name="T207" style:parent-style-name="預設段落字型" style:family="text">
      <style:text-properties style:font-name-complex="Times New Roman"/>
    </style:style>
    <style:style style:name="P208" style:parent-style-name="內文" style:family="paragraph">
      <style:paragraph-properties style:snap-to-layout-grid="false" fo:margin-bottom="0.25in"/>
    </style:style>
    <style:style style:name="T209" style:parent-style-name="預設段落字型" style:family="text">
      <style:text-properties style:font-name="標楷體" style:font-name-complex="Times New Roman"/>
    </style:style>
    <style:style style:name="T210" style:parent-style-name="預設段落字型" style:family="text">
      <style:text-properties style:font-name-complex="Times New Roma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complex="Times New Roman"/>
    </style:style>
    <style:style style:name="T21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2.2048in"/>
    </style:style>
    <style:style style:name="TableCell21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complex="Times New Roman" style:font-size-complex="9pt"/>
    </style:style>
    <style:style style:name="P221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3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4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4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61" style:parent-style-name="內文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分證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制</text:p>
          </table:table-cell>
          <table:table-cell table:style-name="TableCell37" table:number-columns-spanned="7">
            <text:p text:style-name="P38"><text:span text:style-name="T39">□</text:span><text:span text:style-name="T40">大學日間部　</text:span><text:span text:style-name="T41">□</text:span><text:span text:style-name="T42">進修學士班　</text:span><text:span text:style-name="T43">□</text:span><text:span text:style-name="T44">研究所碩士班　</text:span><text:span text:style-name="T45">□</text:span><text:span text:style-name="T46">研究所博士班　</text:span><text:span text:style-name="T47">□</text:span><text:span text:style-name="T48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系級</text:p>
          </table:table-cell>
          <table:table-cell table:style-name="TableCell52" table:number-columns-spanned="5">
            <text:p text:style-name="P53"><text:span text:style-name="T54">　　</text:span><text:span text:style-name="T55">　　　　　　　　　系</text:span><text:span text:style-name="T56">(</text:span><text:span text:style-name="T57">　　　　組</text:span><text:span text:style-name="T58">)</text:span><text:span text:style-name="T59">　　年　　班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獎助申請認證</text:p>
          </table:table-cell>
          <table:table-cell table:style-name="TableCell72" table:number-columns-spanned="4" table:number-rows-spanned="2">
            <text:p text:style-name="P73">已完成</text:p>
            <text:p text:style-name="P74">經濟不利學生學習輔導機制「學習輔導單」</text:p>
            <text:p text:style-name="P75">請至起飛計畫執行辨公室(M-103室)認證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起飛計畫</text:span><text:span text:style-name="T79"><text:s/></text:span><text:span text:style-name="T80">承辦人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認</text:span><text:span text:style-name="T87"><text:s/></text:span><text:span text:style-name="T88">證</text:span><text:span text:style-name="T89"><text:s/></text:span><text:span text:style-name="T90">核</text:span><text:span text:style-name="T91"><text:s/></text:span><text:span text:style-name="T92">章</text:span><text:span text:style-name="T93"><text:s/></text:span><text:span text:style-name="T94">處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□</text:span><text:span text:style-name="T102">1.</text:span><text:span text:style-name="T103">低收入戶</text:span><text:span text:style-name="T104">學生</text:span></text:p>
            <text:p text:style-name="P105"><text:span text:style-name="T106">□</text:span><text:span text:style-name="T107">2.</text:span><text:span text:style-name="T108">中低收入戶</text:span><text:span text:style-name="T109">學生</text:span></text:p>
            <text:p text:style-name="P110"><text:span text:style-name="T111">□</text:span><text:span text:style-name="T112">3.</text:span><text:span text:style-name="T113">身心障礙學生</text:span></text:p>
            <text:p text:style-name="P114"><text:span text:style-name="T115">□</text:span><text:span text:style-name="T116">4.</text:span><text:span text:style-name="T117">身心障礙人士子女</text:span></text:p>
            <text:p text:style-name="P118"><text:span text:style-name="T119">□</text:span><text:span text:style-name="T120">5.</text:span><text:span text:style-name="T121">特殊境遇家庭子女或孫子女</text:span></text:p>
          </table:table-cell>
          <table:covered-table-cell/>
          <table:covered-table-cell/>
          <table:table-cell table:style-name="TableCell122" table:number-columns-spanned="5">
            <text:p text:style-name="P123"><text:span text:style-name="T124">□</text:span><text:span text:style-name="T125">6.</text:span><text:span text:style-name="T126">原住民</text:span><text:span text:style-name="T127">學生</text:span></text:p>
            <text:p text:style-name="P128"><text:span text:style-name="T129">□</text:span><text:span text:style-name="T130">7.</text:span><text:span text:style-name="T131">具大專校院</text:span><text:span text:style-name="T132">弱勢學生助學計畫</text:span><text:span text:style-name="T133">助學金補助資格者</text:span></text:p>
            <text:p text:style-name="P134"><text:span text:style-name="T135">□</text:span><text:span text:style-name="T136">8.</text:span><text:span text:style-name="T137">家庭突遭變故經學校審核通過者</text:span></text:p>
            <text:p text:style-name="P138"><text:span text:style-name="T139">□</text:span><text:span text:style-name="T140">9.</text:span><text:span text:style-name="T141">懷孕學生、扶養未滿</text:span><text:span text:style-name="T142">3</text:span><text:span text:style-name="T143">歲子女之學生經學校審核通過者</text:span></text:p>
            <text:p text:style-name="P144"><text:span text:style-name="T145">□</text:span><text:span text:style-name="T146">10.</text:span><text:span text:style-name="T147">其他經由學校認定為經濟不利學生</text:span><text:span text:style-name="T148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二、申請獎助學金檢核資料</text:p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獎助項目</text:p>
                </table:table-cell>
                <table:table-cell table:style-name="TableCell158">
                  <text:p text:style-name="P159">檢核資料</text:p>
                </table:table-cell>
              </table:table-row>
              <table:table-row table:style-name="TableRow160">
                <table:table-cell table:style-name="TableCell161">
                  <text:p text:style-name="P162">□學伴助學金</text:p>
                </table:table-cell>
                <table:table-cell table:style-name="TableCell163">
                  <text:p text:style-name="P164"><text:span text:style-name="T165">□</text:span><text:span text:style-name="T166">輔導</text:span><text:span text:style-name="T167">參與證明</text:span><text:span text:style-name="T168">（由開辦單位認證參與證明）</text:span></text:p>
                </table:table-cell>
              </table:table-row>
              <table:table-row table:style-name="TableRow169">
                <table:table-cell table:style-name="TableCell170">
                  <text:p text:style-name="P171">□受輔導學生助學金</text:p>
                </table:table-cell>
                <table:table-cell table:style-name="TableCell172">
                  <text:p text:style-name="P173"><text:span text:style-name="T174">□</text:span><text:span text:style-name="T175">輔導</text:span><text:span text:style-name="T176">參與證明</text:span><text:span text:style-name="T177">（由開辦單位認證參與證明）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□</text:span><text:span text:style-name="T182">受輔導學生獎勵金</text:span></text:p>
                </table:table-cell>
                <table:table-cell table:style-name="TableCell183">
                  <text:p text:style-name="P184"><text:span text:style-name="T185">□</text:span><text:span text:style-name="T186">期中與學期</text:span><text:span text:style-name="T187">成績單</text:span></text:p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三、審查結果【由權責審核單位填寫】</text:p>
            <text:p text:style-name="P192"><text:span text:style-name="T193">□通過，</text:span><text:span text:style-name="T194">核發獎助學金共計</text:span><text:span text:style-name="T195"><text:s text:c="8"/></text:span><text:span text:style-name="T196">元</text:span></text:p>
            <text:p text:style-name="P197"><text:span text:style-name="T198">(學伴助學金共</text:span><text:span text:style-name="T199"><text:s text:c="5"/></text:span><text:span text:style-name="T200">元；</text:span><text:span text:style-name="T201">受輔導學生助學金</text:span><text:span text:style-name="T202">共</text:span><text:span text:style-name="T203"><text:s text:c="5"/></text:span><text:span text:style-name="T204">元；受輔導學生獎勵金共</text:span><text:span text:style-name="T205"><text:s text:c="5"/></text:span><text:span text:style-name="T206">元</text:span><text:span text:style-name="T207">)</text:span></text:p>
            <text:p text:style-name="P208"><text:span text:style-name="T209">□</text:span><text:span text:style-name="T210">不通過，原因：</text:span></text:p>
            <text:p text:style-name="P211"><text:span text:style-name="T212">承辦人</text:span><text:span text:style-name="T213"><text:s text:c="20"/></text:span><text:span text:style-name="T214"><text:s text:c="5"/></text:span><text:span text:style-name="T215">承辦主管</text:span><text:span text:style-name="T21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四、說明：</text:span></text:p>
            <text:list text:style-name="LFO4" text:continue-numbering="true">
              <text:list-item>
                <text:p text:style-name="P221"><text:span text:style-name="T222">請以正楷書寫，所書寫處如有塗改，請務必於塗改處簽名或蓋章。</text:span></text:p>
              </text:list-item>
              <text:list-item>
                <text:p text:style-name="P223">請依【當學期】產生之發票、收據、證書、成績、成果、競賽、課程或活動等，於當【當學期】公告之申請期限前繳交相關獎助學金申請資料，逾期恕不受理。</text:p>
              </text:list-item>
              <text:list-item>
                <text:p text:style-name="P224"><text:span text:style-name="T225">學生如申請相關獎助學金時檢附收銀機統一發票、電子發票證明聯、免用統一發票收據等證明，應於開立證明時告知廠商輸入學校抬頭與學校統編</text:span><text:span text:style-name="T226">(</text:span><text:span text:style-name="T227"><text:s/></text:span><text:span text:style-name="T228">17713214</text:span><text:span text:style-name="T229"><text:s/></text:span><text:span text:style-name="T230">)</text:span><text:span text:style-name="T231">。</text:span></text:p>
              </text:list-item>
              <text:list-item>
                <text:p text:style-name="P232"><text:span text:style-name="T233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4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5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6">每學期申請繳件截止日期請見網站公告(<text:s/>https://eo.asia.edu.tw<text:s/>)。</text:p>
              </text:list-item>
              <text:list-item>
                <text:p text:style-name="P237"><text:span text:style-name="T238">告知聲明</text:span><text:span text:style-name="T239">：</text:span><text:span text:style-name="T240">亞洲大學基於「資格審核、</text:span><text:span text:style-name="T241">獎助核發</text:span><text:span text:style-name="T242">」之目的，須取得申請人之姓名、學號、</text:span><text:span text:style-name="T243">身分證號、學制、</text:span><text:span text:style-name="T244">系級、聯絡方式</text:span><text:span text:style-name="T245">等個人資料，身分別認定經由學生事務處生活輔導組提供相關名冊查驗</text:span><text:span text:style-name="T246">，以供本次申請</text:span><text:span text:style-name="T247">獎助</text:span><text:span text:style-name="T248">審核及必要聯繫之用。當事人得行使請求查閱、補充、更正；請求提供複製本；請求停止處理、利用；請求刪除個人資料等權利，請洽</text:span><text:span text:style-name="T249">【</text:span><text:span text:style-name="T250">學生事務處生活輔導組</text:span><text:span text:style-name="T251">/</text:span><text:span text:style-name="T252">石小姐</text:span><text:span text:style-name="T253">/04-23323456</text:span><text:span text:style-name="T254">分機</text:span><text:span text:style-name="T255">3212</text:span><text:span text:style-name="T256">】</text:span><text:span text:style-name="T257">。如提出申請，即代表同意本校依前述說明蒐集、處理及利用您的個人資料。</text:span><text:span text:style-name="T258">(</text:span><text:span text:style-name="T259">如未完整提供資料，將可能影響本次資格評估或必要聯繫</text:span><text:span text:style-name="T26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 fo:margin-right="0.1944in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課業輔導獎助學金</text:span><text:span text:style-name="T5">」申請表</text:span><text:span text:style-name="T6"><text:s/></text:span><text:span text:style-name="T7"><text:s text:c="7"/></text:span><text:span text:style-name="T8">繳件日期:</text:span><text:span text:style-name="T9"><text:s text:c="3"/>/ <text:s text:c="2"/></text:span></text:p>
      </style:header>
      <style:footer>
        <text:p text:style-name="P10"><text:span text:style-name="T11">113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徐鴻恩</dc:creator>
    <meta:creation-date>2024-07-04T06:15:00Z</meta:creation-date>
    <dc:date>2024-07-04T06:15:00Z</dc:date>
    <meta:print-date>2024-07-04T06:15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4" meta:character-count="1304" meta:row-count="9" meta:non-whitespace-character-count="1112"/>
  </office:meta>
</office:document-meta>
</file>