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6236in"/>
    </style:style>
    <style:style style:name="TableColumn13" style:family="table-column">
      <style:table-column-properties style:column-width="0.44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475in"/>
    </style:style>
    <style:style style:name="TableColumn17" style:family="table-column">
      <style:table-column-properties style:column-width="0.9027in"/>
    </style:style>
    <style:style style:name="TableColumn18" style:family="table-column">
      <style:table-column-properties style:column-width="1.5916in"/>
    </style:style>
    <style:style style:name="Table10" style:family="table">
      <style:table-properties style:width="7.48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150%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Times New Roma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ableRow73" style:family="table-row">
      <style:table-row-properties style:min-row-height="0.2097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5" style:parent-style-name="內文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name-complex="Times New Roman" fo:color="#A6A6A6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min-row-height="0.9937in"/>
    </style:style>
    <style:style style:name="TableCell9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>
        <style:tab-stops>
          <style:tab-stop style:type="left" style:position="3.3229in"/>
        </style:tab-stops>
      </style:paragraph-properties>
    </style:style>
    <style:style style:name="T13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-complex="Times New Roman"/>
    </style:style>
    <style:style style:name="TableRow141" style:family="table-row">
      <style:table-row-properties style:min-row-height="1.3576in"/>
    </style:style>
    <style:style style:name="TableCell1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TableColumn145" style:family="table-column">
      <style:table-column-properties style:column-width="1.8743in"/>
    </style:style>
    <style:style style:name="TableColumn146" style:family="table-column">
      <style:table-column-properties style:column-width="5.4506in"/>
    </style:style>
    <style:style style:name="Table144" style:family="table">
      <style:table-properties style:width="7.325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complex="Times New Roman" style:font-size-complex="14pt"/>
    </style:style>
    <style:style style:name="T156" style:parent-style-name="預設段落字型" style:family="text">
      <style:text-properties style:font-name-complex="Times New Roman" style:font-size-complex="14pt"/>
    </style:style>
    <style:style style:name="T157" style:parent-style-name="預設段落字型" style:family="text">
      <style:text-properties style:font-name="標楷體" style:font-name-complex="Times New Roman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complex="Times New Roman" style:font-size-complex="14pt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="標楷體" style:font-name-complex="Times New Roman" style:font-size-complex="14pt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complex="Times New Roman" style:font-size-complex="14pt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="標楷體" fo:color="#222222" style:font-size-complex="14pt" fo:background-color="#FFFFFF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list-style-name="LFO7" style:family="paragraph">
      <style:paragraph-properties style:snap-to-layout-grid="false" fo:margin-left="0.125in" fo:text-indent="-0.125in">
        <style:tab-stops/>
      </style:paragraph-properties>
    </style:style>
    <style:style style:name="T184" style:parent-style-name="預設段落字型" style:family="text">
      <style:text-properties style:font-name-complex="Times New Roman" fo:color="#222222" style:font-size-complex="14pt" fo:background-color="#FFFFFF"/>
    </style:style>
    <style:style style:name="T185" style:parent-style-name="預設段落字型" style:family="text">
      <style:text-properties style:font-name-complex="Times New Roman"/>
    </style:style>
    <style:style style:name="P186" style:parent-style-name="清單段落" style:list-style-name="LFO7" style:family="paragraph">
      <style:paragraph-properties style:snap-to-layout-grid="false" fo:margin-left="0.125in" fo:text-indent="-0.125in">
        <style:tab-stops/>
      </style:paragraph-properties>
    </style:style>
    <style:style style:name="T187" style:parent-style-name="預設段落字型" style:family="text">
      <style:text-properties style:font-name-complex="Times New Roman" fo:color="#222222" style:font-size-complex="14pt" fo:background-color="#FFFFFF"/>
    </style:style>
    <style:style style:name="P188" style:parent-style-name="內文" style:family="paragraph">
      <style:paragraph-properties style:snap-to-layout-grid="false"/>
      <style:text-properties style:font-name-complex="Times New Roman"/>
    </style:style>
    <style:style style:name="TableRow189" style:family="table-row">
      <style:table-row-properties style:min-row-height="1.3527in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complex="Times New Roman"/>
    </style:style>
    <style:style style:name="P192" style:parent-style-name="內文" style:family="paragraph">
      <style:paragraph-properties style:contextual-spacing="true" fo:margin-bottom="0.125in"/>
    </style:style>
    <style:style style:name="T193" style:parent-style-name="預設段落字型" style:family="text">
      <style:text-properties style:font-name="標楷體"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Times New Roman"/>
    </style:style>
    <style:style style:name="P198" style:parent-style-name="內文" style:family="paragraph">
      <style:paragraph-properties style:snap-to-layout-grid="false" fo:margin-bottom="0.125i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="標楷體"/>
    </style:style>
    <style:style style:name="P207" style:parent-style-name="內文" style:family="paragraph">
      <style:paragraph-properties style:contextual-spacing="true" fo:line-height="150%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2.159in"/>
    </style:style>
    <style:style style:name="TableCell21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complex="Times New Roman" style:font-size-complex="9pt"/>
    </style:style>
    <style:style style:name="P217" style:parent-style-name="清單段落" style:list-style-name="LFO6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1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19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8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2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7" style:parent-style-name="內文" style:family="paragraph">
      <style:paragraph-properties style:snap-to-layout-grid="false" fo:text-align="justify" fo:margin-top="0.125in"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7">
            <text:p text:style-name="P36"><text:span text:style-name="T37">□</text:span><text:span text:style-name="T38">大學日間部　</text:span><text:span text:style-name="T39">□</text:span><text:span text:style-name="T40">進修學士班　</text:span><text:span text:style-name="T41">□</text:span><text:span text:style-name="T42">研究所碩士班　</text:span><text:span text:style-name="T43">□</text:span><text:span text:style-name="T44">研究所博士班　</text:span><text:span text:style-name="T45">□</text:span><text:span text:style-name="T46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</text:p>
          </table:table-cell>
          <table:table-cell table:style-name="TableCell50" table:number-columns-spanned="5">
            <text:p text:style-name="P51">　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助申請認證</text:p>
          </table:table-cell>
          <table:table-cell table:style-name="TableCell64" table:number-columns-spanned="4" table:number-rows-spanned="2">
            <text:p text:style-name="P65">已完成</text:p>
            <text:p text:style-name="P66">經濟不利學生學習輔導機制「學習輔導單」</text:p>
            <text:p text:style-name="P67">請至起飛計畫執行辨公室(M-103室)認證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飛計畫</text:span><text:span text:style-name="T71"><text:s/></text:span><text:span text:style-name="T72">承辦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認</text:span><text:span text:style-name="T79"><text:s/></text:span><text:span text:style-name="T80">證</text:span><text:span text:style-name="T81"><text:s/></text:span><text:span text:style-name="T82">核</text:span><text:span text:style-name="T83"><text:s/></text:span><text:span text:style-name="T84">章</text:span><text:span text:style-name="T85"><text:s/></text:span><text:span text:style-name="T86">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1.</text:span><text:span text:style-name="T95">低收入戶</text:span><text:span text:style-name="T96">學生</text:span></text:p>
            <text:p text:style-name="P97"><text:span text:style-name="T98">□</text:span><text:span text:style-name="T99">2.</text:span><text:span text:style-name="T100">中低收入戶</text:span><text:span text:style-name="T101">學生</text:span></text:p>
            <text:p text:style-name="P102"><text:span text:style-name="T103">□</text:span><text:span text:style-name="T104">3.</text:span><text:span text:style-name="T105">身心障礙學生</text:span></text:p>
            <text:p text:style-name="P106"><text:span text:style-name="T107">□</text:span><text:span text:style-name="T108">4.</text:span><text:span text:style-name="T109">身心障礙人士子女</text:span></text:p>
            <text:p text:style-name="P110"><text:span text:style-name="T111">□</text:span><text:span text:style-name="T112">5.</text:span><text:span text:style-name="T113">特殊境遇家庭子女或孫子女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□</text:span><text:span text:style-name="T117">6.</text:span><text:span text:style-name="T118">原住民</text:span><text:span text:style-name="T119">學生</text:span></text:p>
            <text:p text:style-name="P120"><text:span text:style-name="T121">□</text:span><text:span text:style-name="T122">7.</text:span><text:span text:style-name="T123">具大專校院</text:span><text:span text:style-name="T124">弱勢學生助學計畫</text:span><text:span text:style-name="T125">助學金補助資格者</text:span></text:p>
            <text:p text:style-name="P126"><text:span text:style-name="T127">□</text:span><text:span text:style-name="T128">8.</text:span><text:span text:style-name="T129">家庭突遭變故經學校審核通過者</text:span></text:p>
            <text:p text:style-name="P130"><text:span text:style-name="T131">□</text:span><text:span text:style-name="T132">9.</text:span><text:span text:style-name="T133">懷孕學生、扶養未滿</text:span><text:span text:style-name="T134">3</text:span><text:span text:style-name="T135">歲子女之學生經學校審核通過者</text:span></text:p>
            <text:p text:style-name="P136"><text:span text:style-name="T137">□</text:span><text:span text:style-name="T138">10.</text:span><text:span text:style-name="T139">其他經由學校認定為經濟不利學生</text:span><text:span text:style-name="T140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二、申請獎助學金檢核資料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助項目</text:p>
                </table:table-cell>
                <table:table-cell table:style-name="TableCell150">
                  <text:p text:style-name="P151">檢核資料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□</text:span><text:span text:style-name="T156">考試</text:span><text:span text:style-name="T157">報名費</text:span></text:p>
                </table:table-cell>
                <table:table-cell table:style-name="TableCell158">
                  <text:p text:style-name="P159"><text:span text:style-name="T160">收據證明單</text:span><text:span text:style-name="T161">（</text:span><text:span text:style-name="T162">報名費收據</text:span><text:span text:style-name="T163">須</text:span><text:span text:style-name="T164">有學校抬頭與統編</text:span><text:span text:style-name="T165">17713214</text:span><text:span text:style-name="T166">）</text:span></text:p>
                </table:table-cell>
              </table:table-row>
              <table:table-row table:style-name="TableRow167">
                <table:table-cell table:style-name="TableCell168">
                  <text:p text:style-name="P169">□課程費</text:p>
                </table:table-cell>
                <table:table-cell table:style-name="TableCell170">
                  <text:p text:style-name="P171"><text:span text:style-name="T172">收據證明單</text:span><text:span text:style-name="T173">（</text:span><text:span text:style-name="T174">課程費收據</text:span><text:span text:style-name="T175">須</text:span><text:span text:style-name="T176">有學校抬頭與統編</text:span><text:span text:style-name="T177">17713214</text:span><text:span text:style-name="T178">）</text:span></text:p>
                </table:table-cell>
              </table:table-row>
              <table:table-row table:style-name="TableRow179">
                <table:table-cell table:style-name="TableCell180">
                  <text:p text:style-name="P181">□獎勵金</text:p>
                </table:table-cell>
                <table:table-cell table:style-name="TableCell182">
                  <text:list text:style-name="LFO7" text:continue-numbering="true">
                    <text:list-item>
                      <text:p text:style-name="P183"><text:span text:style-name="T184">課程參與證明</text:span><text:span text:style-name="T185">（由開辦單位認證參與證明）</text:span></text:p>
                    </text:list-item>
                    <text:list-item>
                      <text:p text:style-name="P186"><text:span text:style-name="T187">檢定合格證明</text:span></text:p>
                    </text:list-item>
                  </text:list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三、審查結果【由權責審核單位填寫】</text:p>
            <text:p text:style-name="P192"><text:span text:style-name="T193">□</text:span><text:span text:style-name="T194">通過，</text:span><text:span text:style-name="T195">核發獎助學金共計</text:span><text:span text:style-name="T196"><text:s text:c="8"/></text:span><text:span text:style-name="T197">元</text:span></text:p>
            <text:p text:style-name="P198"><text:span text:style-name="T199">（考試報名費</text:span><text:span text:style-name="T200"><text:s text:c="8"/></text:span><text:span text:style-name="T201">元、課程費</text:span><text:span text:style-name="T202"><text:s text:c="8"/></text:span><text:span text:style-name="T203">元、獎勵金</text:span><text:span text:style-name="T204"><text:s text:c="8"/></text:span><text:span text:style-name="T205">元）</text:span></text:p>
            <text:p text:style-name="內文"><text:span text:style-name="T206">□</text:span>不通過，原因：</text:p>
            <text:p text:style-name="P207"><text:span text:style-name="T208">承辦人</text:span><text:span text:style-name="T209"><text:s text:c="20"/></text:span><text:span text:style-name="T210"><text:s text:c="5"/></text:span><text:span text:style-name="T211">承辦主管</text:span><text:span text:style-name="T21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四、說明：</text:span></text:p>
            <text:list text:style-name="LFO6" text:continue-numbering="true">
              <text:list-item>
                <text:p text:style-name="P217"><text:span text:style-name="T218">請以正楷書寫，所書寫處如有塗改，請務必於塗改處簽名或蓋章。</text:span></text:p>
              </text:list-item>
              <text:list-item>
                <text:p text:style-name="P219">請依【當學期】產生之發票、收據、證書、成績、成果、競賽、課程或活動等，於當【當學期】公告之申請期限前繳交相關獎助學金申請資料，逾期恕不受理。</text:p>
              </text:list-item>
              <text:list-item>
                <text:p text:style-name="P220"><text:span text:style-name="T221">學生如申請相關獎助學金時檢附收銀機統一發票、電子發票證明聯、免用統一發票收據等證明，應於開立證明時告知廠商輸入學校抬頭與學校統編</text:span><text:span text:style-name="T222">(</text:span><text:span text:style-name="T223"><text:s/></text:span><text:span text:style-name="T224">17713214</text:span><text:span text:style-name="T225"><text:s/></text:span><text:span text:style-name="T226">)</text:span><text:span text:style-name="T227">。</text:span></text:p>
              </text:list-item>
              <text:list-item>
                <text:p text:style-name="P228"><text:span text:style-name="T229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0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31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2">每學期申請繳件截止日期請見網站公告(<text:s/>https://eo.asia.edu.tw<text:s/>)。</text:p>
              </text:list-item>
              <text:list-item>
                <text:p text:style-name="P233"><text:span text:style-name="T234">告知聲明</text:span><text:span text:style-name="T235">：</text:span><text:span text:style-name="T236">亞洲大學基於「資格審核、</text:span><text:span text:style-name="T237">獎助核發</text:span><text:span text:style-name="T238">」之目的，須取得申請人之姓名、學號、</text:span><text:span text:style-name="T239">身分證號、學制、</text:span><text:span text:style-name="T240">系級、聯絡方式</text:span><text:span text:style-name="T241">等個人資料，身分別認定經由學生事務處生活輔導組提供相關名冊查驗</text:span><text:span text:style-name="T242">，以供本次申請</text:span><text:span text:style-name="T243">獎助</text:span><text:span text:style-name="T244">審核及必要聯繫之用。當事人得行使請求查閱、補充、更正；請求提供複製本；請求停止處理、利用；請求刪除個人資料等權利，請洽【</text:span><text:span text:style-name="T245">教務處學生實務學習與輔導組</text:span><text:span text:style-name="T246">/</text:span><text:span text:style-name="T247">謝</text:span><text:span text:style-name="T248">小姐</text:span><text:span text:style-name="T249">/04-23323456</text:span><text:span text:style-name="T250">分機</text:span><text:span text:style-name="T251">3</text:span><text:span text:style-name="T252">114</text:span><text:span text:style-name="T253">】。如提出申請，即代表同意本校依前述說明蒐集、處理及利用您的個人資料。</text:span><text:span text:style-name="T254">(</text:span><text:span text:style-name="T255">如未完整提供資料，將可能影響本次資格評估或必要聯繫</text:span><text:span text:style-name="T2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 style:font-name-complex="Times New Roman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text-align="end"/>
      <style:text-properties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技能檢定與證照培訓獎助學金</text:span><text:span text:style-name="T5">」申請表</text:span><text:span text:style-name="T6"><text:s/></text:span><text:span text:style-name="T7"><text:s text:c="7"/>繳件日期:</text:span><text:span text:style-name="T8"><text:s text:c="3"/>/ <text:s text:c="2"/></text:span></text:p>
      </style:header>
      <style:footer>
        <text:p text:style-name="P9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徐鴻恩</dc:creator>
    <meta:creation-date>2024-07-04T06:16:00Z</meta:creation-date>
    <dc:date>2024-07-04T06:16:00Z</dc:date>
    <meta:print-date>2024-07-04T06:16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98" meta:character-count="1328" meta:row-count="9" meta:non-whitespace-character-count="1132"/>
  </office:meta>
</office:document-meta>
</file>