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7881in"/>
    </style:style>
    <style:style style:name="Table11" style:family="table">
      <style:table-properties style:width="7.481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50%"/>
      <style:text-properties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50%"/>
      <style:text-properties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-complex="Times New Roman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P68" style:parent-style-name="內文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ableRow74" style:family="table-row">
      <style:table-row-properties style:min-row-height="0.2097in"/>
    </style:style>
    <style:style style:name="P75" style:parent-style-name="內文" style:family="paragraph">
      <style:paragraph-properties fo:text-align="center" fo:line-height="150%"/>
      <style:text-properties style:font-name-complex="Times New Roman"/>
    </style:style>
    <style:style style:name="P76" style:parent-style-name="內文" style:family="paragraph">
      <style:paragraph-properties style:snap-to-layout-grid="false"/>
      <style:text-properties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ableRow88" style:family="table-row">
      <style:table-row-properties style:min-row-height="0.0979in"/>
    </style:style>
    <style:style style:name="TableCell89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complex="Times New Roman"/>
    </style:style>
    <style:style style:name="TableRow91" style:family="table-row">
      <style:table-row-properties style:min-row-height="0.9937in"/>
    </style:style>
    <style:style style:name="TableCell92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ableCell115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P121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-complex="Times New Roman" style:letter-kerning="false"/>
    </style:style>
    <style:style style:name="TableRow142" style:family="table-row">
      <style:table-row-properties style:min-row-height="1.2298in"/>
    </style:style>
    <style:style style:name="TableCell14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complex="Times New Roman"/>
    </style:style>
    <style:style style:name="TableColumn146" style:family="table-column">
      <style:table-column-properties style:column-width="1.3798in"/>
    </style:style>
    <style:style style:name="TableColumn147" style:family="table-column">
      <style:table-column-properties style:column-width="5.9451in"/>
    </style:style>
    <style:style style:name="Table145" style:family="table">
      <style:table-properties style:width="7.325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complex="Times New Roman" style:font-size-complex="14pt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complex="Times New Roman" style:font-size-complex="14pt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-complex="Times New Roman"/>
    </style:style>
    <style:style style:name="P184" style:parent-style-name="內文" style:family="paragraph">
      <style:paragraph-properties style:snap-to-layout-grid="false" fo:margin-bottom="0.125in" fo:text-indent="0.118in"/>
      <style:text-properties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complex="Times New Roma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/>
    </style:style>
    <style:style style:name="P194" style:parent-style-name="內文" style:family="paragraph">
      <style:paragraph-properties style:snap-to-layout-grid="false" fo:margin-bottom="0.125i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complex="Times New Roman"/>
    </style:style>
    <style:style style:name="T210" style:parent-style-name="預設段落字型" style:family="text">
      <style:text-properties style:font-name-complex="Times New Roman"/>
    </style:style>
    <style:style style:name="P211" style:parent-style-name="內文" style:family="paragraph">
      <style:paragraph-properties style:snap-to-layout-grid="false" fo:margin-bottom="0.25in"/>
    </style:style>
    <style:style style:name="T212" style:parent-style-name="預設段落字型" style:family="text">
      <style:text-properties style:font-name="標楷體" style:font-name-complex="Times New Roman"/>
    </style:style>
    <style:style style:name="T213" style:parent-style-name="預設段落字型" style:family="text">
      <style:text-properties style:font-name-complex="Times New Roma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2.168in"/>
    </style:style>
    <style:style style:name="TableCell22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complex="Times New Roman" style:font-size-complex="9pt"/>
    </style:style>
    <style:style style:name="P224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5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P22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7" style:parent-style-name="預設段落字型" style:family="text">
      <style:text-properties style:font-name-complex="Times New Roman" fo:font-size="10pt" style:font-size-asian="10pt" style:font-size-complex="9pt"/>
    </style:style>
    <style:style style:name="T228" style:parent-style-name="預設段落字型" style:family="text">
      <style:text-properties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-complex="Times New Roman" fo:font-size="10pt" style:font-size-asian="10pt" style:font-size-complex="10pt"/>
    </style:style>
    <style:style style:name="P23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T235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T236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T237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T238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T239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T240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P24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2" style:parent-style-name="預設段落字型" style:family="text">
      <style:text-properties style:font-name-complex="Times New Roman" fo:font-size="10pt" style:font-size-asian="10pt" style:font-size-complex="9pt" fo:background-color="#FFFFFF"/>
    </style:style>
    <style:style style:name="P24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9pt" fo:background-color="#FFFFFF"/>
    </style:style>
    <style:style style:name="P24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9pt" fo:background-color="#FFFFFF"/>
    </style:style>
    <style:style style:name="P24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9pt" fo:background-color="#FFFFFF"/>
    </style:style>
    <style:style style:name="P24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7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59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0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1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6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7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T268" style:parent-style-name="預設段落字型" style:family="text">
      <style:text-properties style:font-name-complex="Times New Roman" fo:color="#000000" style:letter-kerning="false" fo:font-size="10pt" style:font-size-asian="10pt" style:font-size-complex="9pt"/>
    </style:style>
    <style:style style:name="P269" style:parent-style-name="內文" style:family="paragraph">
      <style:paragraph-properties fo:text-align="center"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制</text:p>
          </table:table-cell>
          <table:table-cell table:style-name="TableCell36" table:number-columns-spanned="7">
            <text:p text:style-name="P37"><text:span text:style-name="T38">□</text:span><text:span text:style-name="T39">大學日間部　</text:span><text:span text:style-name="T40">□</text:span><text:span text:style-name="T41">進修學士班　</text:span><text:span text:style-name="T42">□</text:span><text:span text:style-name="T43">研究所碩士班　</text:span><text:span text:style-name="T44">□</text:span><text:span text:style-name="T45">研究所博士班　</text:span><text:span text:style-name="T46">□</text:span><text:span text:style-name="T47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系級</text:p>
          </table:table-cell>
          <table:table-cell table:style-name="TableCell51" table:number-columns-spanned="5">
            <text:p text:style-name="P52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獎助申請認證</text:p>
          </table:table-cell>
          <table:table-cell table:style-name="TableCell65" table:number-columns-spanned="4" table:number-rows-spanned="2">
            <text:p text:style-name="P66">已完成</text:p>
            <text:p text:style-name="P67">經濟不利學生學習輔導機制「學習輔導單」</text:p>
            <text:p text:style-name="P68">請至起飛計畫執行辨公室(M-103室)認證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起飛計畫</text:span><text:span text:style-name="T72"><text:s/></text:span><text:span text:style-name="T73">承辦人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認</text:span><text:span text:style-name="T80"><text:s/></text:span><text:span text:style-name="T81">證</text:span><text:span text:style-name="T82"><text:s/></text:span><text:span text:style-name="T83">核</text:span><text:span text:style-name="T84"><text:s/></text:span><text:span text:style-name="T85">章</text:span><text:span text:style-name="T86"><text:s/></text:span><text:span text:style-name="T87">處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□</text:span><text:span text:style-name="T95">1.</text:span><text:span text:style-name="T96">低收入戶</text:span><text:span text:style-name="T97">學生</text:span></text:p>
            <text:p text:style-name="P98"><text:span text:style-name="T99">□</text:span><text:span text:style-name="T100">2.</text:span><text:span text:style-name="T101">中低收入戶</text:span><text:span text:style-name="T102">學生</text:span></text:p>
            <text:p text:style-name="P103"><text:span text:style-name="T104">□</text:span><text:span text:style-name="T105">3.</text:span><text:span text:style-name="T106">身心障礙學生</text:span></text:p>
            <text:p text:style-name="P107"><text:span text:style-name="T108">□</text:span><text:span text:style-name="T109">4.</text:span><text:span text:style-name="T110">身心障礙人士子女</text:span></text:p>
            <text:p text:style-name="P111"><text:span text:style-name="T112">□</text:span><text:span text:style-name="T113">5.</text:span><text:span text:style-name="T114">特殊境遇家庭子女或孫子女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6.</text:span><text:span text:style-name="T119">原住民</text:span><text:span text:style-name="T120">學生</text:span></text:p>
            <text:p text:style-name="P121"><text:span text:style-name="T122">□</text:span><text:span text:style-name="T123">7.</text:span><text:span text:style-name="T124">具大專校院</text:span><text:span text:style-name="T125">弱勢學生助學計畫</text:span><text:span text:style-name="T126">助學金補助資格者</text:span></text:p>
            <text:p text:style-name="P127"><text:span text:style-name="T128">□</text:span><text:span text:style-name="T129">8.</text:span><text:span text:style-name="T130">家庭突遭變故經學校審核通過者</text:span></text:p>
            <text:p text:style-name="P131"><text:span text:style-name="T132">□</text:span><text:span text:style-name="T133">9.</text:span><text:span text:style-name="T134">懷孕學生、扶養未滿</text:span><text:span text:style-name="T135">3</text:span><text:span text:style-name="T136">歲子女之學生經學校審核通過者</text:span></text:p>
            <text:p text:style-name="P137"><text:span text:style-name="T138">□</text:span><text:span text:style-name="T139">10.</text:span><text:span text:style-name="T140">其他經由學校認定為經濟不利學生</text:span><text:span text:style-name="T141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二、申請獎助學金檢核資料</text:p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獎助項目</text:p>
                </table:table-cell>
                <table:table-cell table:style-name="TableCell151">
                  <text:p text:style-name="P152">檢核資料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□</text:span><text:span text:style-name="T157">創</text:span><text:span text:style-name="T158">業助學金</text:span></text:p>
                </table:table-cell>
                <table:table-cell table:style-name="TableCell159">
                  <text:p text:style-name="P160"><text:span text:style-name="T161">□</text:span><text:span text:style-name="T162">創</text:span><text:span text:style-name="T163">業計畫書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□</text:span><text:span text:style-name="T168">創</text:span><text:span text:style-name="T169">業獎學金</text:span></text:p>
                </table:table-cell>
                <table:table-cell table:style-name="TableCell170">
                  <text:p text:style-name="P171"><text:span text:style-name="T172">□</text:span><text:span text:style-name="T173">創</text:span><text:span text:style-name="T174">業</text:span><text:span text:style-name="T175">競</text:span><text:span text:style-name="T176">賽</text:span><text:span text:style-name="T177">獲</text:span><text:span text:style-name="T178">獎證明</text:span></text:p>
                  <text:p text:style-name="P179"><text:span text:style-name="T180">□</text:span><text:span text:style-name="T181">競</text:span><text:span text:style-name="T182">賽網站或競</text:span><text:span text:style-name="T183">賽簡章</text:span></text:p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三、審查結果【由權責審核單位填寫】</text:p>
            <text:p text:style-name="P188"><text:span text:style-name="T189">□</text:span><text:span text:style-name="T190">通過，核發</text:span><text:span text:style-name="T191">獎助學金共計</text:span><text:span text:style-name="T192"><text:s text:c="8"/></text:span><text:span text:style-name="T193">元</text:span></text:p>
            <text:p text:style-name="P194"><text:span text:style-name="T195">（</text:span><text:span text:style-name="T196">創</text:span><text:span text:style-name="T197">業</text:span><text:span text:style-name="T198">助學金</text:span><text:span text:style-name="T199">：</text:span><text:span text:style-name="T200"><text:s text:c="8"/></text:span><text:span text:style-name="T201">元</text:span><text:span text:style-name="T202">、</text:span><text:span text:style-name="T203">創</text:span><text:span text:style-name="T204">業</text:span><text:span text:style-name="T205">獎</text:span><text:span text:style-name="T206">學金</text:span><text:span text:style-name="T207">：</text:span><text:span text:style-name="T208"><text:s text:c="8"/></text:span><text:span text:style-name="T209">元</text:span><text:span text:style-name="T210">）</text:span></text:p>
            <text:p text:style-name="P211"><text:span text:style-name="T212">□</text:span><text:span text:style-name="T213">不通過，原因：</text:span></text:p>
            <text:p text:style-name="P214"><text:span text:style-name="T215">承辦人</text:span><text:span text:style-name="T216"><text:s text:c="20"/></text:span><text:span text:style-name="T217"><text:s text:c="5"/></text:span><text:span text:style-name="T218">承辦主管</text:span><text:span text:style-name="T2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四、說明：</text:span></text:p>
            <text:list text:style-name="LFO3" text:continue-numbering="true">
              <text:list-item>
                <text:p text:style-name="P224"><text:span text:style-name="T225">請以正楷書寫，所書寫處如有塗改，請務必於塗改處簽名或蓋章。</text:span></text:p>
              </text:list-item>
              <text:list-item>
                <text:p text:style-name="P226"><text:span text:style-name="T227">請</text:span><text:span text:style-name="T228">依</text:span><text:span text:style-name="T229">【當學期】</text:span><text:span text:style-name="T230">產生之發票、收據、證書、成績、成果、競賽、課程或活動等，於</text:span><text:span text:style-name="T231">【當學期】</text:span><text:span text:style-name="T232">公告之申請期限前繳交相關獎助學金申請資料，逾期恕不受理。</text:span></text:p>
              </text:list-item>
              <text:list-item>
                <text:p text:style-name="P233"><text:span text:style-name="T234">學生如申請相關獎助學金時檢附收銀機統一發票、電子發票證明聯、免用統一發票收據等證明，應於開立證明時告知廠商輸入學校抬頭與學校統編</text:span><text:span text:style-name="T235">(</text:span><text:span text:style-name="T236"><text:s/></text:span><text:span text:style-name="T237">17713214</text:span><text:span text:style-name="T238"><text:s/></text:span><text:span text:style-name="T239">)</text:span><text:span text:style-name="T240">。</text:span></text:p>
              </text:list-item>
              <text:list-item>
                <text:p text:style-name="P241"><text:span text:style-name="T24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43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4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45">每學期申請繳件截止日期請見網站公告(<text:s/>https://eo.asia.edu.tw<text:s/>)。</text:p>
              </text:list-item>
              <text:list-item>
                <text:p text:style-name="P246"><text:span text:style-name="T247">告知聲明</text:span><text:span text:style-name="T248">：</text:span><text:span text:style-name="T249">亞洲大學基於「資格審核、</text:span><text:span text:style-name="T250">獎助核發</text:span><text:span text:style-name="T251">」之目的，須取得申請人之姓名、學號、</text:span><text:span text:style-name="T252">身分證號、學制、</text:span><text:span text:style-name="T253">系級、聯絡方式</text:span><text:span text:style-name="T254">等個人資料，身分別認定經由學生事務處生活輔導組提供相關名冊查驗</text:span><text:span text:style-name="T255">，以供本次申請</text:span><text:span text:style-name="T256">獎助</text:span><text:span text:style-name="T257">審核及必要聯繫之用。當事人得行使請求查閱、補充、更正；請求提供複製本；請求停止處理、利用；請求刪除個人資料等權利，請洽【</text:span><text:span text:style-name="T258">產學營運處創新育成中心</text:span><text:span text:style-name="T259">/</text:span><text:span text:style-name="T260">夏</text:span><text:span text:style-name="T261">小姐</text:span><text:span text:style-name="T262">/04-23323456</text:span><text:span text:style-name="T263">分機</text:span><text:span text:style-name="T264">1769</text:span><text:span text:style-name="T265">】。如提出申請，即代表同意本校依前述說明蒐集、處理及利用您的個人資料。</text:span><text:span text:style-name="T266">(</text:span><text:span text:style-name="T267">如未完整提供資料，將可能影響本次資格評估或必要聯繫</text:span><text:span text:style-name="T26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創業獎助學金</text:span><text:span text:style-name="T5">」申請表</text:span><text:span text:style-name="T6"><text:s/></text:span><text:span text:style-name="T7"><text:s text:c="12"/></text:span><text:span text:style-name="T8">繳件日期:</text:span><text:span text:style-name="T9"><text:s text:c="3"/>/ <text:s/></text:span></text:p>
      </style:header>
      <style:footer>
        <text:p text:style-name="P10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3:07:00Z</meta:creation-date>
    <dc:date>2023-12-08T03:07:00Z</dc:date>
    <meta:print-date>2023-12-08T03:06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87" meta:character-count="1252" meta:row-count="8" meta:non-whitespace-character-count="1067"/>
  </office:meta>
</office:document-meta>
</file>