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30" style:parent-style-name="預設段落字型" style:family="text">
      <style:text-properties style:font-name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7145in" style:use-optimal-column-width="false"/>
    </style:style>
    <style:style style:name="TableColumn50" style:family="table-column">
      <style:table-column-properties style:column-width="2.2104in" style:use-optimal-column-width="false"/>
    </style:style>
    <style:style style:name="TableColumn51" style:family="table-column">
      <style:table-column-properties style:column-width="3.018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48" style:family="table">
      <style:table-properties style:width="7.2763in" fo:margin-left="0in" table:align="left"/>
    </style:style>
    <style:style style:name="TableRow53" style:family="table-row">
      <style:table-row-properties style:min-row-height="0.4715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fo:color="#000000" style:letter-kerning="false" style:font-size-complex="12pt"/>
    </style:style>
    <style:style style:name="TableRow58" style:family="table-row">
      <style:table-row-properties style:min-row-height="0.2534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Row76" style:family="table-row">
      <style:table-row-properties style:min-row-height="2.75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82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84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85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86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87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88" style:parent-style-name="內文" style:family="paragraph">
      <style:paragraph-properties fo:widows="2" fo:orphans="2" style:line-break="normal" fo:text-align="end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534in"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fo:color="#000000" style:font-size-complex="12pt"/>
    </style:style>
    <style:style style:name="TableRow111" style:family="table-row">
      <style:table-row-properties style:min-row-height="2.756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14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15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17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19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20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21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22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2534in"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break="normal" fo:text-align="center"/>
    </style:style>
    <style:style style:name="T146" style:parent-style-name="預設段落字型" style:family="text">
      <style:text-properties fo:color="#000000" style:font-size-complex="12pt"/>
    </style:style>
    <style:style style:name="TableRow147" style:family="table-row">
      <style:table-row-properties style:min-row-height="2.756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55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56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57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58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59" style:parent-style-name="內文" style:family="paragraph">
      <style:paragraph-properties fo:widows="2" fo:orphans="2" style:line-break="normal" fo:text-align="center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 style:font-size-complex="12pt"/>
    </style:style>
    <style:style style:name="T16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534in" style:use-optimal-row-height="false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/>
    </style:style>
    <style:style style:name="T182" style:parent-style-name="預設段落字型" style:family="text">
      <style:text-properties fo:color="#000000" style:font-size-complex="12pt"/>
    </style:style>
    <style:style style:name="TableRow183" style:family="table-row">
      <style:table-row-properties style:min-row-height="2.756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86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87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89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90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91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92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93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94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95" style:parent-style-name="內文" style:family="paragraph">
      <style:paragraph-properties fo:widows="2" fo:orphans="2" style:line-break="normal" fo:text-align="center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T19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fo:color="#000000" style:letter-kerning="false" style:font-size-complex="12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fo:color="#000000" style:letter-kerning="false" style:font-size-complex="12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218" style:family="table-row">
      <style:table-row-properties style:min-row-height="0.466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P222" style:parent-style-name="清單段落" style:list-style-name="LFO1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fo:color="#000000" style:font-size-complex="12pt" fo:background-color="#FFFFFF"/>
    </style:style>
    <style:style style:name="T224" style:parent-style-name="預設段落字型" style:family="text">
      <style:text-properties style:font-name="標楷體" fo:font-weight="bold" style:font-weight-asian="bold" fo:color="#000000" style:font-size-complex="12pt" fo:background-color="#FFFFFF"/>
    </style:style>
    <style:style style:name="T225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28" style:parent-style-name="預設段落字型" style:family="text">
      <style:text-properties style:font-name="標楷體" fo:color="#000000" style:letter-kerning="false" style:font-size-complex="12pt"/>
    </style:style>
    <style:style style:name="T229" style:parent-style-name="預設段落字型" style:family="text">
      <style:text-properties style:font-name="標楷體" fo:color="#000000" style:font-size-complex="12pt"/>
    </style:style>
    <style:style style:name="T230" style:parent-style-name="預設段落字型" style:family="text">
      <style:text-properties style:font-name="標楷體" fo:color="#000000" style:font-size-complex="12pt"/>
    </style:style>
    <style:style style:name="T231" style:parent-style-name="預設段落字型" style:family="text">
      <style:text-properties style:font-name="標楷體" fo:color="#000000" style:font-size-complex="12pt"/>
    </style:style>
    <style:style style:name="T232" style:parent-style-name="預設段落字型" style:family="text">
      <style:text-properties style:font-name="標楷體" fo:color="#000000" style:font-size-complex="12pt"/>
    </style:style>
    <style:style style:name="T233" style:parent-style-name="預設段落字型" style:family="text">
      <style:text-properties style:font-name="標楷體" fo:color="#000000" style:font-size-complex="12pt"/>
    </style:style>
    <style:style style:name="T23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38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39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40" style:parent-style-name="預設段落字型" style:family="text">
      <style:text-properties style:font-name="標楷體" fo:color="#000000" style:letter-kerning="false" style:font-size-complex="12pt" fo:background-color="#FFFFFF"/>
    </style:style>
    <style:style style:name="P241" style:parent-style-name="清單段落" style:list-style-name="LFO1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fo:color="#000000" style:letter-kerning="false" style:font-size-complex="12pt"/>
    </style:style>
    <style:style style:name="T243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246" style:parent-style-name="預設段落字型" style:family="text">
      <style:text-properties style:font-name="標楷體" fo:color="#000000" style:letter-kerning="false" style:font-size-complex="12pt"/>
    </style:style>
    <style:style style:name="P247" style:parent-style-name="清單段落" style:list-style-name="LFO1" style:family="paragraph">
      <style:paragraph-properties style:snap-to-layout-grid="false" fo:text-align="justify"/>
      <style:text-properties style:font-name="標楷體" fo:color="#000000" style:font-size-complex="12pt"/>
    </style:style>
    <style:style style:name="P248" style:parent-style-name="Default" style:family="paragraph">
      <style:paragraph-properties fo:line-height="150%">
        <style:tab-stops>
          <style:tab-stop style:type="right" style:position="7.28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0">亞洲大學「積極學習獎助學金」</text:span><text:span text:style-name="T21"><text:s/></text:span><text:span text:style-name="T22"><text:s text:c="4"/></text:span><text:span text:style-name="T23"><text:s/></text:span><text:span text:style-name="T24">月份</text:span><text:span text:style-name="T25"><text:s/></text:span><text:span text:style-name="T26">個人學習專案計畫成果證明</text:span></text:p>
      <text:p text:style-name="P27"><text:span text:style-name="T28">※</text:span><text:span text:style-name="T29">請以電腦【繕打】或【正楷】方式撰寫，如有塗改修正處，請務必於</text:span><text:span text:style-name="T30">塗改處簽名或蓋章</text:span><text:span text:style-name="T31">。</text:span></text:p>
      <text:p text:style-name="P32"><text:span text:style-name="T33">姓名：</text:span><text:span text:style-name="T34">　　　　　</text:span><text:span text:style-name="T35">學號：</text:span><text:span text:style-name="T36">　　　　　</text:span><text:span text:style-name="T37">系級：</text:span><text:span text:style-name="T38">　　　　　</text:span><text:span text:style-name="T39">系</text:span><text:span text:style-name="T40">(</text:span><text:span text:style-name="T41">　　　　</text:span><text:span text:style-name="T42">組</text:span><text:span text:style-name="T43">)</text:span><text:span text:style-name="T44">　　</text:span><text:span text:style-name="T45">年</text:span><text:span text:style-name="T46">　　</text:span><text:span text:style-name="T47">班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學習專案計畫執行概況與</text:span><text:span text:style-name="T57">檢核證明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bookmark-start text:name="_Hlk134530537"/>階段</text:p>
          </table:table-cell>
          <table:table-cell table:style-name="TableCell61">
            <text:p text:style-name="P62">執行項目(請詳填)</text:p>
          </table:table-cell>
          <table:table-cell table:style-name="TableCell63">
            <text:p text:style-name="P64">具體成果說明</text:p>
          </table:table-cell>
          <table:table-cell table:style-name="TableCell65">
            <text:p text:style-name="P66">實際完成日期</text:p>
          </table:table-cell>
        </table:table-row>
        <table:table-row table:style-name="TableRow67">
          <table:table-cell table:style-name="TableCell68">
            <text:p text:style-name="P69"><text:bookmark-end text:name="_Hlk134530537"/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年　月　日</text:p>
          </table:table-cell>
        </table:table-row>
        <table:table-row table:style-name="TableRow76"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>階段1成果附件資料</text:p>
            <text:p text:style-name="P83">(競賽、證書、活動、研習照片或借閱書籍之讀書心得250字等<text:s/>+<text:s/>主辦單位認證章)</text:p>
            <text:p text:style-name="P84"/>
            <text:p text:style-name="P85"/>
            <text:p text:style-name="P86"/>
            <text:p text:style-name="P87"/>
            <text:p text:style-name="P88"><text:span text:style-name="T89">主辦單位認證章</text:span><text:span text:style-name="T90">:</text:span><text:span text:style-name="T91"><text:s text:c="23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階段</text:p>
          </table:table-cell>
          <table:table-cell table:style-name="TableCell95">
            <text:p text:style-name="P96">執行項目(請詳填)</text:p>
          </table:table-cell>
          <table:table-cell table:style-name="TableCell97">
            <text:p text:style-name="P98">具體成果說明</text:p>
          </table:table-cell>
          <table:table-cell table:style-name="TableCell99">
            <text:p text:style-name="P100">實際完成日期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年　月　日</text:span></text:p>
          </table:table-cell>
        </table:table-row>
        <table:table-row table:style-name="TableRow111"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>階段2成果附件資料</text:p>
            <text:p text:style-name="P118">(競賽、證書、活動、研習照片或借閱書籍之讀書心得250字等<text:s/>+<text:s/>主辦單位認證章)</text:p>
            <text:p text:style-name="P119"/>
            <text:p text:style-name="P120"/>
            <text:p text:style-name="P121"/>
            <text:p text:style-name="P122"/>
            <text:p text:style-name="P123"><text:span text:style-name="T124"><text:s text:c="26"/></text:span><text:span text:style-name="T125">主辦單位認證章</text:span><text:span text:style-name="T126">:</text:span><text:span text:style-name="T127"><text:s text:c="23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階段</text:p>
          </table:table-cell>
          <table:table-cell table:style-name="TableCell131">
            <text:p text:style-name="P132">執行項目(請詳填)</text:p>
          </table:table-cell>
          <table:table-cell table:style-name="TableCell133">
            <text:p text:style-name="P134">具體成果說明</text:p>
          </table:table-cell>
          <table:table-cell table:style-name="TableCell135">
            <text:p text:style-name="P136">實際完成日期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年　月　日</text:span></text:p>
          </table:table-cell>
        </table:table-row>
        <table:table-row table:style-name="TableRow147">
          <table:table-cell table:style-name="TableCell148" table:number-columns-spanned="4">
            <text:p text:style-name="P149"/>
            <text:p text:style-name="P150"/>
            <text:p text:style-name="P151"/>
            <text:p text:style-name="P152"/>
            <text:p text:style-name="P153">階段3成果附件資料</text:p>
            <text:p text:style-name="P154">(競賽、證書、活動、研習照片或借閱書籍之讀書心得250字等<text:s/>+<text:s/>主辦單位認證章)</text:p>
            <text:p text:style-name="P155"/>
            <text:p text:style-name="P156"/>
            <text:p text:style-name="P157"/>
            <text:p text:style-name="P158"/>
            <text:p text:style-name="P159"><text:span text:style-name="T160"><text:s text:c="47"/></text:span><text:span text:style-name="T161">主辦單位認證章</text:span><text:span text:style-name="T162">:</text:span><text:span text:style-name="T163"><text:s text:c="23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階段</text:p>
          </table:table-cell>
          <table:table-cell table:style-name="TableCell167">
            <text:p text:style-name="P168">執行項目(請詳填)</text:p>
          </table:table-cell>
          <table:table-cell table:style-name="TableCell169">
            <text:p text:style-name="P170">具體成果說明</text:p>
          </table:table-cell>
          <table:table-cell table:style-name="TableCell171">
            <text:p text:style-name="P172">實際完成日期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年　月　日</text:span></text:p>
          </table:table-cell>
        </table:table-row>
        <table:table-row table:style-name="TableRow183"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>階段4成果附件資料</text:p>
            <text:p text:style-name="P190">(競賽、證書、活動、研習照片或借閱書籍之讀書心得250字等<text:s/>+<text:s/>主辦單位認證章)</text:p>
            <text:p text:style-name="P191"/>
            <text:p text:style-name="P192"/>
            <text:p text:style-name="P193"/>
            <text:p text:style-name="P194"/>
            <text:p text:style-name="P195"><text:span text:style-name="T196"><text:s text:c="47"/></text:span><text:span text:style-name="T197">主辦單位認證章</text:span><text:span text:style-name="T198">:</text:span><text:span text:style-name="T199"><text:s text:c="23"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學習心得(撰寫5行、字體大小12為限)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內文"><text:span text:style-name="T220">※</text:span><text:span text:style-name="T221">注意事項：</text:span></text:p>
            <text:list text:style-name="LFO1" text:continue-numbering="true">
              <text:list-item>
                <text:p text:style-name="P222"><text:span text:style-name="T223">請</text:span><text:span text:style-name="T224">依造個人學習專案提案計畫</text:span><text:span text:style-name="T225">填寫</text:span><text:span text:style-name="T226">計畫執行概況並且</text:span><text:span text:style-name="T227">附件成果檢核</text:span><text:span text:style-name="T228">，</text:span><text:span text:style-name="T229">如未能按照原定個人學習專案提案計畫之安排執行</text:span><text:span text:style-name="T230">(EX:</text:span><text:span text:style-name="T231">當日活動報名額滿、臨時請假等狀況</text:span><text:span text:style-name="T232">)</text:span><text:span text:style-name="T233">，請找性質相同或類似之學習活動等代替，</text:span><text:span text:style-name="T234">執行成果至少</text:span><text:span text:style-name="T235">4</text:span><text:span text:style-name="T236">項且</text:span><text:span text:style-name="T237">須跨</text:span><text:span text:style-name="T238">3</text:span><text:span text:style-name="T239">個不同學習輔導單位以上</text:span><text:span text:style-name="T240">。</text:span></text:p>
              </text:list-item>
              <text:list-item>
                <text:p text:style-name="P241"><text:span text:style-name="T242">成果附件資料請提供參與活動、競賽、研習等照片</text:span><text:span text:style-name="T243">(</text:span><text:span text:style-name="T244">本人需入鏡</text:span><text:span text:style-name="T245">)</text:span><text:span text:style-name="T246">或證書等。</text:span></text:p>
              </text:list-item>
              <text:list-item>
                <text:p text:style-name="P247">書苑日及通識講座認證章，請至「學務處起飛計畫執行辦公室(管理大樓1樓M103辦公室)查核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8"><text:span text:style-name="T249">審核單位檢核簽章</text:span>：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923in" fo:margin-bottom="0.4333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margin-right="0.1944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left>
        <text:p text:style-name="P4">113.01</text:p>
      </style:footer-left>
      <style:header-first>
        <text:p text:style-name="P5"><text:span text:style-name="T6">第二階段</text:span><text:span text:style-name="T7">-</text:span><text:span text:style-name="T8">雙面列印</text:span><text:span text:style-name="T9"><text:s text:c="2"/></text:span><text:span text:style-name="T10"><text:s text:c="23"/></text:span><text:span text:style-name="T11"><text:s text:c="37"/></text:span><text:span text:style-name="T12"><text:s text:c="11"/></text:span><text:span text:style-name="T13">(</text:span><text:span text:style-name="T14">收件單位填寫</text:span><text:span text:style-name="T15">)</text:span><text:span text:style-name="T16">繳件日期</text:span><text:span text:style-name="T17">:</text:span><text:span text:style-name="T18"><text:s text:c="3"/>/ <text:s text:c="2"/></text:span></text:p>
      </style:header-first>
      <style:footer-first>
        <text:p text:style-name="P19">113.0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3-12-08T01:22:00Z</meta:creation-date>
    <dc:date>2023-12-26T02:12:00Z</dc:date>
    <meta:print-date>2023-12-08T01:22:00Z</meta:print-date>
    <meta:template xlink:href="Normal" xlink:type="simple"/>
    <meta:editing-cycles>3</meta:editing-cycles>
    <meta:editing-duration>PT60S</meta:editing-duration>
    <meta:user-defined meta:name="ContentTypeId">0x010100EF156684BFF93F469A88F4707F2F7823</meta:user-defined>
    <meta:document-statistic meta:page-count="2" meta:paragraph-count="2" meta:word-count="152" meta:character-count="1023" meta:row-count="7" meta:non-whitespace-character-count="873"/>
  </office:meta>
</office:document-meta>
</file>