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4pt"/>
    </style:style>
    <style:style style:name="P9" style:parent-style-name="內文" style:family="paragraph">
      <style:paragraph-properties style:snap-to-layout-grid="false" fo:text-indent="0.2777in"/>
    </style:style>
    <style:style style:name="T10" style:parent-style-name="預設段落字型" style:family="text">
      <style:text-properties style:font-name-complex="Times New Roman" fo:font-size="10pt" style:font-size-asian="10pt" style:font-size-complex="8pt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1.693in"/>
    </style:style>
    <style:style style:name="TableColumn14" style:family="table-column">
      <style:table-column-properties style:column-width="1.693in"/>
    </style:style>
    <style:style style:name="TableColumn15" style:family="table-column">
      <style:table-column-properties style:column-width="1.693in"/>
    </style:style>
    <style:style style:name="Table11" style:family="table">
      <style:table-properties style:width="6.7722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P79" style:parent-style-name="清單段落" style:list-style-name="LFO15" style:family="paragraph">
      <style:paragraph-properties fo:margin-top="0.125in"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P80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82" style:family="table-column">
      <style:table-column-properties style:column-width="2.2597in"/>
    </style:style>
    <style:style style:name="TableColumn83" style:family="table-column">
      <style:table-column-properties style:column-width="2.2562in"/>
    </style:style>
    <style:style style:name="TableColumn84" style:family="table-column">
      <style:table-column-properties style:column-width="2.2562in"/>
    </style:style>
    <style:style style:name="Table81" style:family="table">
      <style:table-properties style:width="6.7722in" fo:margin-left="0in" table:align="center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P148" style:parent-style-name="清單段落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清單段落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3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5.7875in"/>
    </style:style>
    <style:style style:name="Table154" style:family="table">
      <style:table-properties style:width="6.7722in" fo:margin-left="0in" table:align="center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P184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185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186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P187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188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190" style:family="table-column">
      <style:table-column-properties style:column-width="6.7715in"/>
    </style:style>
    <style:style style:name="Table189" style:family="table">
      <style:table-properties style:width="6.7715in" fo:margin-left="0in" table:align="center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230" style:parent-style-name="內文" style:family="paragraph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UCAN職業興趣探索和職場共通職能診斷成果報告</text:p>
      <text:p text:style-name="P4">※格式勿更動，建議電腦打字。如手寫請以正楷書寫，如有塗改請於塗改處簽名或蓋章。</text:p>
      <text:list text:style-name="LFO15" text:continue-numbering="true">
        <text:list-item>
          <text:p text:style-name="P5"><text:span text:style-name="T6">職業</text:span><text:span text:style-name="T7">興趣探索</text:span><text:span text:style-name="T8">結果</text:span></text:p>
        </text:list-item>
      </text:list>
      <text:p text:style-name="P9"><text:span text:style-name="T10">※請填寫最新一次的診斷結果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型</text:p>
          </table:table-cell>
          <table:table-cell table:style-name="TableCell19">
            <text:p text:style-name="P20">Holland碼</text:p>
          </table:table-cell>
          <table:table-cell table:style-name="TableCell21">
            <text:p text:style-name="P22">原始分數</text:p>
          </table:table-cell>
          <table:table-cell table:style-name="TableCell23">
            <text:p text:style-name="P24">全體PR值</text:p>
          </table:table-cell>
        </table:table-row>
        <table:table-row table:style-name="TableRow25">
          <table:table-cell table:style-name="TableCell26">
            <text:p text:style-name="P27">實用型</text:p>
          </table:table-cell>
          <table:table-cell table:style-name="TableCell28">
            <text:p text:style-name="P29">R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研究型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藝術型</text:p>
          </table:table-cell>
          <table:table-cell table:style-name="TableCell46">
            <text:p text:style-name="P47">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社會型</text:p>
          </table:table-cell>
          <table:table-cell table:style-name="TableCell55">
            <text:p text:style-name="P56">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企業型</text:p>
          </table:table-cell>
          <table:table-cell table:style-name="TableCell64">
            <text:p text:style-name="P65">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事務型</text:p>
          </table:table-cell>
          <table:table-cell table:style-name="TableCell73">
            <text:p text:style-name="P74">C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5" text:continue-numbering="true">
        <text:list-item>
          <text:p text:style-name="P79">職場共通職能診斷結果</text:p>
        </text:list-item>
      </text:list>
      <text:p text:style-name="P80">※請填寫最新一次的診斷結果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職涯類型</text:p>
          </table:table-cell>
          <table:table-cell table:style-name="TableCell88">
            <text:p text:style-name="P89">診斷結果(最高5分)</text:p>
          </table:table-cell>
          <table:table-cell table:style-name="TableCell90">
            <text:p text:style-name="P91">全體PR值</text:p>
          </table:table-cell>
        </table:table-row>
        <table:table-row table:style-name="TableRow92">
          <table:table-cell table:style-name="TableCell93">
            <text:p text:style-name="P94">溝通表達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持續學習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人際互動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團隊合作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問題解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創新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工作責任及紀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資訊科技應用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soft-page-break/>
      <text:list text:style-name="LFO15" text:continue-numbering="true">
        <text:list-item>
          <text:p text:style-name="P153">職涯導師輔導諮詢紀錄表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bookmark-start text:name="_Hlk138259173"/><text:bookmark-start text:name="_Hlk138259166"/>輔導日期</text:p>
          </table:table-cell>
          <table:table-cell table:style-name="TableCell160">
            <text:p text:style-name="P161"><text:s text:c="5"/>年<text:s text:c="3"/>月<text:s text:c="3"/>日</text:p>
          </table:table-cell>
        </table:table-row>
        <table:table-row table:style-name="TableRow162">
          <table:table-cell table:style-name="TableCell163" table:number-rows-spanned="5">
            <text:p text:style-name="P164"><text:span text:style-name="T165">輔導摘要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</table:table>
      <text:p text:style-name="P184"><text:bookmark-end text:name="_Hlk138259173"/></text:p>
      <text:p text:style-name="P185"><text:bookmark-start text:name="_Hlk138259178"/>職涯導師：____________________________(簽名或蓋章)</text:p>
      <text:list text:style-name="LFO15" text:continue-numbering="true">
        <text:list-item>
          <text:p text:style-name="P186"><text:bookmark-end text:name="_Hlk138259166"/><text:bookmark-end text:name="_Hlk138259178"/>職涯分析報告</text:p>
        </text:list-item>
      </text:list>
      <text:p text:style-name="P187">※請依上述內容撰寫個人職涯分析報告，內容至少200字以上。</text:p>
      <text:p text:style-name="P188">※格式：字型14大小、分段清楚。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7-19T08:12:00Z</meta:creation-date>
    <dc:date>2023-07-19T08:12:00Z</dc:date>
    <meta:print-date>2023-07-19T08:11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68" meta:character-count="461" meta:row-count="3" meta:non-whitespace-character-count="394"/>
  </office:meta>
</office:document-meta>
</file>