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6.3979in"/>
    </style:style>
    <style:style style:name="Table20" style:family="table">
      <style:table-properties style:width="7.28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7.554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margin-right="0.3333in"/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fo:margin-right="0.3333in"/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fo:margin-right="0.3333in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margin-right="0.3333in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margin-right="0.3333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3">※請以正楷書寫，所書寫處如有塗改，請務必於</text:span><text:span text:style-name="T4">塗改處簽名或蓋章</text:span><text:span text:style-name="T5">。</text:span></text:p>
      <text:p text:style-name="P6"><text:span text:style-name="T7">姓名：</text:span><text:span text:style-name="T8">　　　　　</text:span><text:span text:style-name="T9">學號：</text:span><text:span text:style-name="T10">　　　　　</text:span><text:span text:style-name="T11">系級：</text:span><text:span text:style-name="T12">　　　　　</text:span><text:span text:style-name="T13">系(</text:span><text:span text:style-name="T14">　　　　</text:span><text:span text:style-name="T15">組)</text:span><text:span text:style-name="T16">　　</text:span><text:span text:style-name="T17">年</text:span><text:span text:style-name="T18">　　</text:span><text:span text:style-name="T19">班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證照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辦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收據證明單黏貼處：(請黏貼正本收據)</text:p>
          </table:table-cell>
          <table:covered-table-cell/>
        </table:table-row>
      </table:table>
      <text:p text:style-name="P36"/>
      <text:p text:style-name="P37"/>
      <text:p text:style-name="P38">本校開辦單位認證蓋章: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亞洲大學「技能檢定與證照培訓獎助學金」收據證明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徐鴻恩</dc:creator>
    <meta:creation-date>2023-04-30T02:23:00Z</meta:creation-date>
    <dc:date>2023-04-30T02:23:00Z</dc:date>
    <meta:print-date>2023-04-30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