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6861in"/>
    </style:style>
    <style:style style:name="TableColumn25" style:family="table-column">
      <style:table-column-properties style:column-width="2.2638in"/>
    </style:style>
    <style:style style:name="TableColumn26" style:family="table-column">
      <style:table-column-properties style:column-width="0.6916in"/>
    </style:style>
    <style:style style:name="TableColumn27" style:family="table-column">
      <style:table-column-properties style:column-width="0.6861in"/>
    </style:style>
    <style:style style:name="TableColumn28" style:family="table-column">
      <style:table-column-properties style:column-width="2.2645in"/>
    </style:style>
    <style:style style:name="TableColumn29" style:family="table-column">
      <style:table-column-properties style:column-width="0.6916in"/>
    </style:style>
    <style:style style:name="Table23" style:family="table">
      <style:table-properties style:width="7.284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150%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150%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0416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start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270" style:parent-style-name="內文" style:family="paragraph">
      <style:paragraph-properties fo:margin-top="0.125in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279" style:parent-style-name="預設段落字型" style:family="text">
      <style:text-properties style:font-name="標楷體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標楷體" style:font-name-asian="標楷體" style:font-name-complex="Times New Roman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T287" style:parent-style-name="預設段落字型" style:family="text">
      <style:text-properties style:font-name="標楷體" style:font-name-asian="標楷體" style:font-name-complex="Times New Roman"/>
    </style:style>
    <style:style style:name="T28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3">※請以正楷書寫，所書寫處如有塗改，請務必於</text:span><text:span text:style-name="T4">塗改處簽名或蓋章</text:span><text:span text:style-name="T5">。</text:span></text:p>
      <text:p text:style-name="P6"><text:span text:style-name="T7">姓名</text:span><text:span text:style-name="T8">：</text:span><text:span text:style-name="T9">　　　　　</text:span><text:span text:style-name="T10">學號</text:span><text:span text:style-name="T11">：</text:span><text:span text:style-name="T12">　　　　　</text:span><text:span text:style-name="T13">系級</text:span><text:span text:style-name="T14">：</text:span><text:span text:style-name="T15">　　　　　</text:span><text:span text:style-name="T16">系(</text:span><text:span text:style-name="T17">　　　　</text:span><text:span text:style-name="T18">組)</text:span><text:span text:style-name="T19">　　</text:span><text:span text:style-name="T20">年</text:span><text:span text:style-name="T21">　　</text:span><text:span text:style-name="T22">班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序號</text:p>
          </table:table-cell>
          <table:table-cell table:style-name="TableCell33">
            <text:p text:style-name="P34"><text:span text:style-name="T35">日期</text:span></text:p>
          </table:table-cell>
          <table:table-cell table:style-name="TableCell36">
            <text:p text:style-name="P37">時數</text:p>
          </table:table-cell>
          <table:table-cell table:style-name="TableCell38">
            <text:p text:style-name="P39">序號</text:p>
          </table:table-cell>
          <table:table-cell table:style-name="TableCell40">
            <text:p text:style-name="P41"><text:span text:style-name="T42">日期</text:span></text:p>
          </table:table-cell>
          <table:table-cell table:style-name="TableCell43">
            <text:p text:style-name="P44">時數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　　　年　　　月　　　日</text:p>
          </table:table-cell>
          <table:table-cell table:style-name="TableCell50">
            <text:p text:style-name="P51"/>
          </table:table-cell>
          <table:table-cell table:style-name="TableCell52">
            <text:p text:style-name="P53">16</text:p>
          </table:table-cell>
          <table:table-cell table:style-name="TableCell54">
            <text:p text:style-name="P55">　　　年　　　月　　　日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　　　年　　　月　　　日</text:p>
          </table:table-cell>
          <table:table-cell table:style-name="TableCell63">
            <text:p text:style-name="P64"/>
          </table:table-cell>
          <table:table-cell table:style-name="TableCell65">
            <text:p text:style-name="P66">17</text:p>
          </table:table-cell>
          <table:table-cell table:style-name="TableCell67">
            <text:p text:style-name="P68">　　　年　　　月　　　日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　　　年　　　月　　　日</text:p>
          </table:table-cell>
          <table:table-cell table:style-name="TableCell76">
            <text:p text:style-name="P77"/>
          </table:table-cell>
          <table:table-cell table:style-name="TableCell78">
            <text:p text:style-name="P79">18</text:p>
          </table:table-cell>
          <table:table-cell table:style-name="TableCell80">
            <text:p text:style-name="P81">年　　　月　　　日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　　　年　　　月　　　日</text:p>
          </table:table-cell>
          <table:table-cell table:style-name="TableCell89">
            <text:p text:style-name="P90"/>
          </table:table-cell>
          <table:table-cell table:style-name="TableCell91">
            <text:p text:style-name="P92">19</text:p>
          </table:table-cell>
          <table:table-cell table:style-name="TableCell93">
            <text:p text:style-name="P94">年　　　月　　　日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　　　年　　　月　　　日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年　　　月　　　日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　　　年　　　月　　　日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21</text:p>
          </table:table-cell>
          <table:table-cell table:style-name="TableCell119">
            <text:p text:style-name="P120">年　　　月　　　日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　　　年　　　月　　　日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22</text:p>
          </table:table-cell>
          <table:table-cell table:style-name="TableCell132">
            <text:p text:style-name="P133">年　　　月　　　日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　　　年　　　月　　　日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23</text:p>
          </table:table-cell>
          <table:table-cell table:style-name="TableCell145">
            <text:p text:style-name="P146">年　　　月　　　日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　　　年　　　月　　　日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24</text:p>
          </table:table-cell>
          <table:table-cell table:style-name="TableCell158">
            <text:p text:style-name="P159">年　　　月　　　日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　　　年　　　月　　　日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25</text:p>
          </table:table-cell>
          <table:table-cell table:style-name="TableCell171">
            <text:p text:style-name="P172">年　　　月　　　日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　　　年　　　月　　　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6</text:p>
          </table:table-cell>
          <table:table-cell table:style-name="TableCell184">
            <text:p text:style-name="P185">年　　　月　　　日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　　　年　　　月　　　日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27</text:p>
          </table:table-cell>
          <table:table-cell table:style-name="TableCell197">
            <text:p text:style-name="P198">年　　　月　　　日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>
            <text:p text:style-name="P205">　　　年　　　月　　　日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28</text:p>
          </table:table-cell>
          <table:table-cell table:style-name="TableCell210">
            <text:p text:style-name="P211">年　　　月　　　日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>　　　年　　　月　　　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29</text:p>
          </table:table-cell>
          <table:table-cell table:style-name="TableCell223">
            <text:p text:style-name="P224">年　　　月　　　日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>　　　年　　　月　　　日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30</text:p>
          </table:table-cell>
          <table:table-cell table:style-name="TableCell236">
            <text:p text:style-name="P237">年　　　月　　　日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6">
            <text:p text:style-name="P242"><text:span text:style-name="T243">學習心得</text:span><text:span text:style-name="T244">(</text:span><text:span text:style-name="T245">撰寫</text:span><text:span text:style-name="T246">7</text:span><text:span text:style-name="T247">行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輔導員簽章：</text:span><text:span text:style-name="T272"><text:s text:c="13"/></text:span><text:span text:style-name="T273">開辦單位認證</text:span><text:span text:style-name="T274">簽章：</text:span><text:span text:style-name="T275"><text:s/></text:span><text:span text:style-name="T276"><text:s text:c="4"/></text:span><text:span text:style-name="T277"><text:s/></text:span><text:span text:style-name="T278"><text:s text:c="2"/></text:span><text:span text:style-name="T279"><text:s text:c="2"/></text:span><text:span text:style-name="T280"><text:s text:c="2"/></text:span><text:span text:style-name="T281"><text:s/></text:span><text:span text:style-name="T282"><text:s text:c="2"/></text:span><text:span text:style-name="T283"><text:s text:c="2"/></text:span><text:span text:style-name="T284"><text:s/></text:span><text:span text:style-name="T285">實際</text:span><text:span text:style-name="T286">參與</text:span><text:span text:style-name="T287">時數共計</text:span><text:span text:style-name="T288"><text:s text:c="6"/></text:span><text:span text:style-name="T289">小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Default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亞洲大學「住宿書院學習助學金」學習參與證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suser</meta:initial-creator>
    <dc:creator>徐鴻恩</dc:creator>
    <meta:creation-date>2023-01-09T05:41:00Z</meta:creation-date>
    <dc:date>2023-01-09T05:41:00Z</dc:date>
    <meta:print-date>2023-01-09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