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8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" style:parent-style-name="內文" style:family="paragraph">
      <style:paragraph-properties fo:text-align="end" fo:margin-bottom="0.025in" fo:line-height="0.3333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5.7875in"/>
    </style:style>
    <style:style style:name="Table17" style:family="table">
      <style:table-properties style:width="6.7722in" fo:margin-left="0.4888in" table:align="left"/>
    </style:style>
    <style:style style:name="TableRow20" style:family="table-row">
      <style:table-row-properties style:min-row-height="3.603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清單段落" style:list-style-name="LFO10" style:family="paragraph">
      <style:paragraph-properties fo:text-align="justify" fo:margin-left="0.752in" fo:text-indent="-0.247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2" style:parent-style-name="內文" style:family="paragraph">
      <style:paragraph-properties fo:text-align="end" fo:margin-left="0.49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清單段落" style:list-style-name="LFO10" style:family="paragraph">
      <style:paragraph-properties fo:text-align="justify" fo:margin-left="0.5902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9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9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9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清單段落" style:list-style-name="LFO8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5" style:parent-style-name="清單段落" style:list-style-name="LFO8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97" style:family="table-column">
      <style:table-column-properties style:column-width="6.477in"/>
    </style:style>
    <style:style style:name="Table96" style:family="table">
      <style:table-properties style:width="6.477in" fo:margin-left="0.784in" table:align="left"/>
    </style:style>
    <style:style style:name="TableRow98" style:family="table-row">
      <style:table-row-properties style:min-row-height="3.796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fo:font-size="14pt" style:font-size-asian="14pt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亞洲大學「</text:span><text:span text:style-name="T3">履歷輔導</text:span><text:span text:style-name="T4">獎</text:span><text:span text:style-name="T5">學金</text:span><text:span text:style-name="T6">」</text:span><text:span text:style-name="T7">成果表</text:span></text:p>
      <text:list text:style-name="LFO4" text:continue-numbering="true">
        <text:list-item>
          <text:p text:style-name="P8">履歷健診輔導紀錄表</text:p>
        </text:list-item>
      </text:list>
      <text:p text:style-name="P9"><text:span text:style-name="T10">履歷健診日期：</text:span><text:span text:style-name="T11">___</text:span><text:span text:style-name="T12">年</text:span><text:span text:style-name="T13">___</text:span><text:span text:style-name="T14">月</text:span><text:span text:style-name="T15">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履歷健診重點摘要</text:span></text:p>
          </table:table-cell>
          <table:table-cell table:style-name="TableCell24">
            <text:p text:style-name="P25"/>
          </table:table-cell>
        </table:table-row>
      </table:table>
      <text:list text:style-name="LFO10" text:continue-numbering="true">
        <text:list-item>
          <text:p text:style-name="P26"><text:span text:style-name="T27">上表的諮詢紀錄重點摘要確實為學務處</text:span><text:span text:style-name="T28">生涯發展與就業輔導組外聘</text:span><text:span text:style-name="T29">駐點職涯輔導師</text:span><text:span text:style-name="T30">或心理師</text:span><text:span text:style-name="T31">輔導內容。</text:span></text:p>
        </text:list-item>
      </text:list>
      <text:p text:style-name="P32">學務處生涯組簽章：____________________________(簽章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list text:style-name="LFO4" text:continue-numbering="true">
        <text:list-item>
          <text:p text:style-name="P50">依據履歷健診老師的建議修改後之完整履歷表</text:p>
        </text:list-item>
      </text:list>
      <text:list text:style-name="LFO10" text:continue-numbering="true">
        <text:list-item>
          <text:p text:style-name="P51">履歷內容需包含應徵職務名稱、個人基本資料、學經歷、自傳，另可提供社團、工讀經驗、證照、獲獎資訊等內容。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list text:style-name="LFO4" text:continue-numbering="true">
        <text:list-item>
          <text:p text:style-name="P93">更新學習歷程檔案內容(自傳部分)</text:p>
        </text:list-item>
      </text:list>
      <text:list text:style-name="LFO8" text:continue-numbering="true">
        <text:list-item>
          <text:list>
            <text:list-item>
              <text:p text:style-name="P94">學習歷程檔案系統登入方式：校園入口→學生學習歷程檔案→更新自傳。</text:p>
            </text:list-item>
            <text:list-item>
              <text:p text:style-name="P95">自傳更新完成後，請截圖畫面貼至下框中。</text:p>
            </text:list-item>
          </text:list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4pt" style:font-size-asian="14pt"/>
    </style:style>
    <style:style style:name="WW_CharLFO5LVL1" style:family="text">
      <style:text-properties style:font-name="Times New Roman" style:font-name-asian="標楷體" fo:font-size="14pt" style:font-size-asian="14pt"/>
    </style:style>
    <style:style style:name="WW_CharLFO8LVL1" style:family="text">
      <style:text-properties fo:color="#201F1E"/>
    </style:style>
    <style:style style:name="WW_CharLFO8LVL2" style:family="text">
      <style:text-properties fo:color="#201F1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607</meta:initial-creator>
    <dc:creator>琬婷 曾</dc:creator>
    <meta:creation-date>2022-08-08T05:29:00Z</meta:creation-date>
    <dc:date>2022-08-08T05:29:00Z</dc:date>
    <meta:print-date>2020-07-22T02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2" meta:character-count="349" meta:row-count="2" meta:non-whitespace-character-count="298"/>
  </office:meta>
</office:document-meta>
</file>