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7881in"/>
    </style:style>
    <style:style style:name="Table4" style:family="table">
      <style:table-properties style:width="7.481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150%"/>
      <style:text-properties style:font-name-complex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-complex="Times New Roman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-complex="Times New Roman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complex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="標楷體"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150%"/>
      <style:text-properties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  <style:text-properties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50%"/>
      <style:text-properties style:font-name-complex="Times New Roman"/>
    </style:style>
    <style:style style:name="TableRow54" style:family="table-row">
      <style:table-row-properties style:min-row-height="0.0979in"/>
    </style:style>
    <style:style style:name="TableCell5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complex="Times New Roman"/>
    </style:style>
    <style:style style:name="TableRow57" style:family="table-row">
      <style:table-row-properties style:min-row-height="0.9937in"/>
    </style:style>
    <style:style style:name="TableCell5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T63" style:parent-style-name="預設段落字型" style:family="text">
      <style:text-properties style:font-name-complex="Times New Roma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-complex="Times New Roma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complex="Times New Roman"/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/>
    </style:style>
    <style:style style:name="TableCell8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complex="Times New Roman"/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P8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8" style:parent-style-name="預設段落字型" style:family="text">
      <style:text-properties style:font-name="標楷體" style:font-name-complex="Times New Roman"/>
    </style:style>
    <style:style style:name="T89" style:parent-style-name="預設段落字型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P9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94" style:parent-style-name="預設段落字型" style:family="text">
      <style:text-properties style:font-name="標楷體"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ableRow103" style:family="table-row">
      <style:table-row-properties style:min-row-height="1.2298in"/>
    </style:style>
    <style:style style:name="TableCell104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complex="Times New Roman"/>
    </style:style>
    <style:style style:name="TableColumn107" style:family="table-column">
      <style:table-column-properties style:column-width="1.3798in"/>
    </style:style>
    <style:style style:name="TableColumn108" style:family="table-column">
      <style:table-column-properties style:column-width="5.9451in"/>
    </style:style>
    <style:style style:name="Table106" style:family="table">
      <style:table-properties style:width="7.32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complex="Times New Roman" style:font-size-complex="14pt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complex="Times New Roman" style:font-size-complex="14pt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complex="Times New Roman" style:font-size-complex="14pt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complex="Times New Roman" style:font-size-complex="14pt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complex="Times New Roman" style:font-size-complex="14pt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P145" style:parent-style-name="內文" style:family="paragraph">
      <style:paragraph-properties style:snap-to-layout-grid="false" fo:margin-bottom="0.125in" fo:text-indent="0.118in"/>
      <style:text-properties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complex="Times New Roma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complex="Times New Roman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/>
    </style:style>
    <style:style style:name="T159" style:parent-style-name="預設段落字型" style:family="text">
      <style:text-properties style:font-name-complex="Times New Roman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P172" style:parent-style-name="內文" style:family="paragraph">
      <style:paragraph-properties style:snap-to-layout-grid="false" fo:margin-bottom="0.25in"/>
    </style:style>
    <style:style style:name="T173" style:parent-style-name="預設段落字型" style:family="text">
      <style:text-properties style:font-name="標楷體"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2.168in"/>
    </style:style>
    <style:style style:name="TableCell18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complex="Times New Roman" style:font-size-complex="9pt"/>
    </style:style>
    <style:style style:name="P185" style:parent-style-name="清單段落" style:list-style-name="LFO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8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87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188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6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8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9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0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1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0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24" style:parent-style-name="內文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6">
            <text:p text:style-name="P29"><text:span text:style-name="T30">□</text:span><text:span text:style-name="T31">大學日間部　</text:span><text:span text:style-name="T32">□</text:span><text:span text:style-name="T33">進修學士班　</text:span><text:span text:style-name="T34">□</text:span><text:span text:style-name="T35">研究所碩士班　</text:span><text:span text:style-name="T36">□</text:span><text:span text:style-name="T37">研究所博士班　</text:span><text:span text:style-name="T38">□</text:span><text:span text:style-name="T39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級</text:p>
          </table:table-cell>
          <table:table-cell table:style-name="TableCell43" table:number-columns-spanned="4">
            <text:p text:style-name="P44">　　　　　　　　　　系(　　　　組)　　年　　班</text:p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□</text:span><text:span text:style-name="T61">1.</text:span><text:span text:style-name="T62">低收入戶</text:span><text:span text:style-name="T63">學生</text:span></text:p>
            <text:p text:style-name="P64"><text:span text:style-name="T65">□</text:span><text:span text:style-name="T66">2.</text:span><text:span text:style-name="T67">中低收入戶</text:span><text:span text:style-name="T68">學生</text:span></text:p>
            <text:p text:style-name="P69"><text:span text:style-name="T70">□</text:span><text:span text:style-name="T71">3.</text:span><text:span text:style-name="T72">身心障礙學生</text:span></text:p>
            <text:p text:style-name="P73"><text:span text:style-name="T74">□</text:span><text:span text:style-name="T75">4.</text:span><text:span text:style-name="T76">身心障礙人士子女</text:span></text:p>
            <text:p text:style-name="P77"><text:span text:style-name="T78">□</text:span><text:span text:style-name="T79">5.</text:span><text:span text:style-name="T80">特殊境遇家庭子女或孫子女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6.</text:span><text:span text:style-name="T85">原住民</text:span><text:span text:style-name="T86">學生</text:span></text:p>
            <text:p text:style-name="P87"><text:span text:style-name="T88">□</text:span><text:span text:style-name="T89">7.</text:span><text:span text:style-name="T90">具大專校院</text:span><text:span text:style-name="T91">弱勢學生助學計畫</text:span><text:span text:style-name="T92">助學金補助資格者</text:span></text:p>
            <text:p text:style-name="P93"><text:span text:style-name="T94">□</text:span><text:span text:style-name="T95">8.</text:span><text:span text:style-name="T96">家庭突遭變故經學校審核通過者</text:span></text:p>
            <text:p text:style-name="P97"><text:span text:style-name="T98">□</text:span><text:span text:style-name="T99">9.</text:span><text:span text:style-name="T100">懷孕學生、扶養未滿</text:span><text:span text:style-name="T101">3</text:span><text:span text:style-name="T102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二、申請獎助學金檢核資料</text:p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獎助項目</text:p>
                </table:table-cell>
                <table:table-cell table:style-name="TableCell112">
                  <text:p text:style-name="P113">檢核資料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□</text:span><text:span text:style-name="T118">創</text:span><text:span text:style-name="T119">業助學金</text:span></text:p>
                </table:table-cell>
                <table:table-cell table:style-name="TableCell120">
                  <text:p text:style-name="P121"><text:span text:style-name="T122">□</text:span><text:span text:style-name="T123">創</text:span><text:span text:style-name="T124">業計畫書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□</text:span><text:span text:style-name="T129">創</text:span><text:span text:style-name="T130">業獎學金</text:span></text:p>
                </table:table-cell>
                <table:table-cell table:style-name="TableCell131">
                  <text:p text:style-name="P132"><text:span text:style-name="T133">□</text:span><text:span text:style-name="T134">創</text:span><text:span text:style-name="T135">業</text:span><text:span text:style-name="T136">競</text:span><text:span text:style-name="T137">賽</text:span><text:span text:style-name="T138">獲</text:span><text:span text:style-name="T139">獎證明</text:span></text:p>
                  <text:p text:style-name="P140"><text:span text:style-name="T141">□</text:span><text:span text:style-name="T142">競</text:span><text:span text:style-name="T143">賽網站或競</text:span><text:span text:style-name="T144">賽簡章</text:span></text:p>
                </table:table-cell>
              </table:table-row>
            </table:table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三、審查結果【由權責審核單位填寫】</text:p>
            <text:p text:style-name="P149"><text:span text:style-name="T150">□</text:span><text:span text:style-name="T151">通過，核發</text:span><text:span text:style-name="T152">獎助學金共計</text:span><text:span text:style-name="T153"><text:s text:c="8"/></text:span><text:span text:style-name="T154">元</text:span></text:p>
            <text:p text:style-name="P155"><text:span text:style-name="T156">（</text:span><text:span text:style-name="T157">創</text:span><text:span text:style-name="T158">業</text:span><text:span text:style-name="T159">助學金</text:span><text:span text:style-name="T160">：</text:span><text:span text:style-name="T161"><text:s text:c="8"/></text:span><text:span text:style-name="T162">元</text:span><text:span text:style-name="T163">、</text:span><text:span text:style-name="T164">創</text:span><text:span text:style-name="T165">業</text:span><text:span text:style-name="T166">獎</text:span><text:span text:style-name="T167">學金</text:span><text:span text:style-name="T168">：</text:span><text:span text:style-name="T169"><text:s text:c="8"/></text:span><text:span text:style-name="T170">元</text:span><text:span text:style-name="T171">）</text:span></text:p>
            <text:p text:style-name="P172"><text:span text:style-name="T173">□</text:span><text:span text:style-name="T174">不通過，原因：</text:span></text:p>
            <text:p text:style-name="P175"><text:span text:style-name="T176">承辦人</text:span><text:span text:style-name="T177"><text:s text:c="20"/></text:span><text:span text:style-name="T178"><text:s text:c="5"/></text:span><text:span text:style-name="T179">承辦主管</text:span><text:span text:style-name="T18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四、說明：</text:span></text:p>
            <text:list text:style-name="LFO3" text:continue-numbering="true">
              <text:list-item>
                <text:p text:style-name="P185"><text:span text:style-name="T186">請以正楷書寫，所書寫處如有塗改，請務必於塗改處簽名或蓋章。</text:span></text:p>
              </text:list-item>
              <text:list-item>
                <text:p text:style-name="P187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188"><text:span text:style-name="T189">學生如申請相關獎助學金時檢附收銀機統一發票、電子發票證明聯、免用統一發票收據等證明，應於開立證明時告知廠商輸入學校抬頭與學校統編</text:span><text:span text:style-name="T190">(</text:span><text:span text:style-name="T191"><text:s/></text:span><text:span text:style-name="T192">17713214</text:span><text:span text:style-name="T193"><text:s/></text:span><text:span text:style-name="T194">)</text:span><text:span text:style-name="T195">。</text:span></text:p>
              </text:list-item>
              <text:list-item>
                <text:p text:style-name="P196"><text:span text:style-name="T197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98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199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00">每學期申請繳件截止日期請見網站公告(<text:s/>https://eo.asia.edu.tw<text:s/>)。</text:p>
              </text:list-item>
              <text:list-item>
                <text:p text:style-name="P201"><text:span text:style-name="T202">告知聲明</text:span><text:span text:style-name="T203">：</text:span><text:span text:style-name="T204">亞洲大學基於「資格審核、</text:span><text:span text:style-name="T205">獎助核發</text:span><text:span text:style-name="T206">」之目的，須取得申請人之姓名、學號、</text:span><text:span text:style-name="T207">身分證號、學制、</text:span><text:span text:style-name="T208">系級、聯絡方式</text:span><text:span text:style-name="T209">等個人資料，身分別認定經由學生事務處生活輔導組提供相關名冊查驗</text:span><text:span text:style-name="T210">，以供本次申請</text:span><text:span text:style-name="T211">獎助</text:span><text:span text:style-name="T212">審核及必要聯繫之用。當事人得行使請求查閱、補充、更正；請求提供複製本；請求停止處理、利用；請求刪除個人資料等權利，請洽【</text:span><text:span text:style-name="T213">產學營運處創新育成中心</text:span><text:span text:style-name="T214">/</text:span><text:span text:style-name="T215">盧</text:span><text:span text:style-name="T216">小姐</text:span><text:span text:style-name="T217">/04-23323456</text:span><text:span text:style-name="T218">分機</text:span><text:span text:style-name="T219">6440</text:span><text:span text:style-name="T220">】。如提出申請，即代表同意本校依前述說明蒐集、處理及利用您的個人資料。</text:span><text:span text:style-name="T221">(</text:span><text:span text:style-name="T222">如未完整提供資料，將可能影響本次資格評估或必要聯繫</text:span><text:span text:style-name="T22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亞洲大學「創業獎助學金」申請表</text:p>
      </style:header>
      <style:footer>
        <text:p text:style-name="P3">111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1-24T03:22:00Z</meta:creation-date>
    <dc:date>2022-01-24T03:22:00Z</dc:date>
    <meta:print-date>2022-01-24T03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