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 fo:margin-left="0.9166in" fo:text-indent="0.004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472in" fo:margin-left="0.9166in" fo:text-indent="0.004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style:snap-to-layout-grid="false" fo:line-height="0.3472in" fo:margin-left="0.9166in" fo:text-indent="0.004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bold" style:text-underline-mode="continuous"/>
    </style:style>
    <style:style style:name="P10" style:parent-style-name="內文" style:family="paragraph">
      <style:paragraph-properties style:snap-to-layout-grid="false" fo:line-height="0.3472in" fo:margin-left="0.9166in" fo:text-indent="0.004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style:snap-to-layout-grid="false" fo:line-height="0.3472in" fo:margin-left="0.9166in" fo:text-indent="0.004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 fo:margin-left="0.9166in" fo:text-indent="0.004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margin-bottom="0.125in" fo:line-height="0.3472in" fo:margin-left="0.9166in" fo:text-indent="0.004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7" style:family="table-column">
      <style:table-column-properties style:column-width="0.3923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6069in"/>
    </style:style>
    <style:style style:name="TableColumn20" style:family="table-column">
      <style:table-column-properties style:column-width="0.6069in"/>
    </style:style>
    <style:style style:name="TableColumn21" style:family="table-column">
      <style:table-column-properties style:column-width="0.6069in"/>
    </style:style>
    <style:style style:name="TableColumn22" style:family="table-column">
      <style:table-column-properties style:column-width="0.6069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6069in"/>
    </style:style>
    <style:style style:name="TableColumn25" style:family="table-column">
      <style:table-column-properties style:column-width="0.6069in"/>
    </style:style>
    <style:style style:name="TableColumn26" style:family="table-column">
      <style:table-column-properties style:column-width="0.6069in"/>
    </style:style>
    <style:style style:name="TableColumn27" style:family="table-column">
      <style:table-column-properties style:column-width="0.6069in"/>
    </style:style>
    <style:style style:name="TableColumn28" style:family="table-column">
      <style:table-column-properties style:column-width="0.6069in"/>
    </style:style>
    <style:style style:name="TableColumn29" style:family="table-column">
      <style:table-column-properties style:column-width="0.6145in"/>
    </style:style>
    <style:style style:name="Table16" style:family="table">
      <style:table-properties style:width="7.684in" style:rel-width="102.82%" fo:margin-left="0in" table:align="center"/>
    </style:style>
    <style:style style:name="TableRow30" style:family="table-row">
      <style:table-row-properties style:min-row-height="0.48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84" style:family="table-row">
      <style:table-row-properties style:min-row-height="1.181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111" style:family="table-row">
      <style:table-row-properties style:min-row-height="1.181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</style:style>
    <style:style style:name="T14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茲證明</text:p>
      <text:p text:style-name="P4"><text:span text:style-name="T5">學生</text:span><text:span text:style-name="T6"><text:s text:c="20"/></text:span></text:p>
      <text:p text:style-name="P7"><text:span text:style-name="T8">學號</text:span><text:span text:style-name="T9"><text:s text:c="20"/></text:span></text:p>
      <text:p text:style-name="P10"><text:span text:style-name="T11">系級</text:span><text:span text:style-name="T12"><text:s text:c="20"/></text:span></text:p>
      <text:p text:style-name="P13">於民國<text:s text:c="5"/>年<text:s text:c="4"/><text:s/>月<text:s text:c="4"/><text:s/>日至<text:s text:c="3"/><text:s text:c="2"/>年<text:s text:c="3"/><text:s text:c="2"/>月<text:s text:c="2"/><text:s text:c="3"/>日</text:p>
      <text:p text:style-name="P14">參加語文教學研究發展中心開設之夜間英檢密集班課程</text:p>
      <text:p text:style-name="P15">符合課程相關規定<text:s/>特此證明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週數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7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9</text:p>
          </table:table-cell>
          <table:table-cell table:style-name="TableCell51">
            <text:p text:style-name="P52">10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12</text:p>
          </table:table-cell>
        </table:table-row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／</text:p>
          </table:table-cell>
          <table:table-cell table:style-name="TableCell62">
            <text:p text:style-name="P63">／</text:p>
          </table:table-cell>
          <table:table-cell table:style-name="TableCell64">
            <text:p text:style-name="P65">／</text:p>
          </table:table-cell>
          <table:table-cell table:style-name="TableCell66">
            <text:p text:style-name="P67">／</text:p>
          </table:table-cell>
          <table:table-cell table:style-name="TableCell68">
            <text:p text:style-name="P69">／</text:p>
          </table:table-cell>
          <table:table-cell table:style-name="TableCell70">
            <text:p text:style-name="P71">／</text:p>
          </table:table-cell>
          <table:table-cell table:style-name="TableCell72">
            <text:p text:style-name="P73">／</text:p>
          </table:table-cell>
          <table:table-cell table:style-name="TableCell74">
            <text:p text:style-name="P75">／</text:p>
          </table:table-cell>
          <table:table-cell table:style-name="TableCell76">
            <text:p text:style-name="P77">／</text:p>
          </table:table-cell>
          <table:table-cell table:style-name="TableCell78">
            <text:p text:style-name="P79">／</text:p>
          </table:table-cell>
          <table:table-cell table:style-name="TableCell80">
            <text:p text:style-name="P81">／</text:p>
          </table:table-cell>
          <table:table-cell table:style-name="TableCell82">
            <text:p text:style-name="P83">／</text:p>
          </table:table-cell>
        </table:table-row>
        <table:table-row table:style-name="TableRow84">
          <table:table-cell table:style-name="TableCell85">
            <text:p text:style-name="P86">簽到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審核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3">
            <text:p text:style-name="P140"><text:span text:style-name="T141">學習心得(</text:span><text:span text:style-name="T142">撰寫</text:span><text:span text:style-name="T143">5</text:span><text:span text:style-name="T144">行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/>
      <text:p text:style-name="P164"><text:span text:style-name="T165">承辦人：</text:span><text:span text:style-name="T166"><text:s text:c="20"/></text:span><text:span text:style-name="T167">單位認證</text:span><text:span text:style-name="T168">(</text:span><text:span text:style-name="T169">圓戳章</text:span><text:span text:style-name="T170">)</text:span><text:span text:style-name="T17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Default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亞洲大學「英語文能力檢測獎助學金」課程參與證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曾琬婷</dc:creator>
    <meta:creation-date>2021-03-03T08:44:00Z</meta:creation-date>
    <dc:date>2021-03-03T08:44:00Z</dc:date>
    <meta:print-date>2019-01-11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