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7881in"/>
    </style:style>
    <style:style style:name="Table4" style:family="table">
      <style:table-properties style:width="7.481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150%"/>
      <style:text-properties style:font-name-complex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/>
    </style:style>
    <style:style style:name="TableRow54" style:family="table-row">
      <style:table-row-properties style:min-row-height="0.0979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complex="Times New Roman"/>
    </style:style>
    <style:style style:name="TableRow57" style:family="table-row">
      <style:table-row-properties style:min-row-height="0.9937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  <style:style style:name="TableCell8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P8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P9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94" style:parent-style-name="預設段落字型" style:family="text">
      <style:text-properties style:font-name="標楷體"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ableRow103" style:family="table-row">
      <style:table-row-properties style:min-row-height="1.2298in"/>
    </style:style>
    <style:style style:name="TableCell10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complex="Times New Roman"/>
    </style:style>
    <style:style style:name="TableColumn107" style:family="table-column">
      <style:table-column-properties style:column-width="0.9861in"/>
    </style:style>
    <style:style style:name="TableColumn108" style:family="table-column">
      <style:table-column-properties style:column-width="6.3388in"/>
    </style:style>
    <style:style style:name="Table106" style:family="table">
      <style:table-properties style:width="7.32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 style:font-size-complex="14pt"/>
    </style:style>
    <style:style style:name="T121" style:parent-style-name="預設段落字型" style:family="text">
      <style:text-properties style:font-name-complex="Times New Roma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complex="Times New Roman" style:font-size-complex="14pt"/>
    </style:style>
    <style:style style:name="T124" style:parent-style-name="預設段落字型" style:family="text">
      <style:text-properties style:font-name-complex="Times New Roma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complex="Times New Roman" style:font-size-complex="14pt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 style:font-size-complex="14pt"/>
    </style:style>
    <style:style style:name="T132" style:parent-style-name="預設段落字型" style:family="text">
      <style:text-properties style:font-name-complex="Times New Roman"/>
    </style:style>
    <style:style style:name="P133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complex="Times New Roma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complex="Times New Roman"/>
    </style:style>
    <style:style style:name="P144" style:parent-style-name="內文" style:family="paragraph">
      <style:paragraph-properties style:snap-to-layout-grid="false" fo:margin-bottom="0.125in"/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P169" style:parent-style-name="內文" style:family="paragraph">
      <style:paragraph-properties style:snap-to-layout-grid="false" fo:margin-bottom="0.25in"/>
    </style:style>
    <style:style style:name="T170" style:parent-style-name="預設段落字型" style:family="text">
      <style:text-properties style:font-name="標楷體"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2.168in"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complex="Times New Roman" style:font-size-complex="9pt"/>
    </style:style>
    <style:style style:name="P182" style:parent-style-name="清單段落" style:list-style-name="LFO2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84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8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6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7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8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20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</text:span><text:span text:style-name="T63">學生</text:span></text:p>
            <text:p text:style-name="P64"><text:span text:style-name="T65">□</text:span><text:span text:style-name="T66">2.</text:span><text:span text:style-name="T67">中低收入戶</text:span><text:span text:style-name="T68">學生</text:span></text:p>
            <text:p text:style-name="P69"><text:span text:style-name="T70">□</text:span><text:span text:style-name="T71">3.</text:span><text:span text:style-name="T72">身心障礙學生</text:span></text:p>
            <text:p text:style-name="P73"><text:span text:style-name="T74">□</text:span><text:span text:style-name="T75">4.</text:span><text:span text:style-name="T76">身心障礙人士子女</text:span></text:p>
            <text:p text:style-name="P77"><text:span text:style-name="T78">□</text:span><text:span text:style-name="T79">5.</text:span><text:span text:style-name="T80">特殊境遇家庭子女或孫子女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6.</text:span><text:span text:style-name="T85">原住民</text:span><text:span text:style-name="T86">學生</text:span></text:p>
            <text:p text:style-name="P87"><text:span text:style-name="T88">□</text:span><text:span text:style-name="T89">7.</text:span><text:span text:style-name="T90">具大專校院</text:span><text:span text:style-name="T91">弱勢學生助學計畫</text:span><text:span text:style-name="T92">助學金補助資格者</text:span></text:p>
            <text:p text:style-name="P93"><text:span text:style-name="T94">□</text:span><text:span text:style-name="T95">8.</text:span><text:span text:style-name="T96">家庭突遭變故經學校審核通過者</text:span></text:p>
            <text:p text:style-name="P97"><text:span text:style-name="T98">□</text:span><text:span text:style-name="T99">9.</text:span><text:span text:style-name="T100">懷孕學生、扶養未滿</text:span><text:span text:style-name="T101">3</text:span><text:span text:style-name="T102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二、申請獎助學金檢核資料</text:p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獎助項目</text:p>
                </table:table-cell>
                <table:table-cell table:style-name="TableCell112">
                  <text:p text:style-name="P113">檢核資料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助學金</text:span></text:p>
                </table:table-cell>
                <table:table-cell table:style-name="TableCell118">
                  <text:p text:style-name="P119"><text:span text:style-name="T120">□</text:span><text:span text:style-name="T121">實習計畫表</text:span></text:p>
                  <text:p text:style-name="P122"><text:span text:style-name="T123">□</text:span><text:span text:style-name="T124">實習合約書</text:span></text:p>
                  <text:p text:style-name="P125"><text:span text:style-name="T126">□</text:span><text:span text:style-name="T127">實習成績需達及格標準（提供成績單或</text:span><text:span text:style-name="T128">預計可</text:span><text:span text:style-name="T129">通過證明佐證）</text:span></text:p>
                  <text:p text:style-name="P130"><text:span text:style-name="T131">□</text:span><text:span text:style-name="T132">實習心得報告</text:span></text:p>
                </table:table-cell>
              </table:table-row>
            </table:table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三、審查結果【由權責審核單位填寫】</text:p>
            <text:p text:style-name="P137"><text:span text:style-name="T138">□</text:span><text:span text:style-name="T139">通過，</text:span><text:span text:style-name="T140">核發助學金</text:span><text:span text:style-name="T141">共計</text:span><text:span text:style-name="T142"><text:s text:c="8"/></text:span><text:span text:style-name="T143">元</text:span></text:p>
            <text:p text:style-name="P144"><text:span text:style-name="T145">（</text:span><text:span text:style-name="T146">實習</text:span><text:span text:style-name="T147">類型</text:span><text:span text:style-name="T148"><text:s text:c="8"/></text:span><text:span text:style-name="T149">，</text:span><text:span text:style-name="T150">申領</text:span><text:span text:style-name="T151">實習期間</text:span><text:span text:style-name="T152"><text:s/></text:span><text:span text:style-name="T153"><text:s/></text:span><text:span text:style-name="T154"><text:s/></text:span><text:span text:style-name="T155"><text:s/></text:span><text:span text:style-name="T156">/</text:span><text:span text:style-name="T157"><text:s text:c="3"/></text:span><text:span text:style-name="T158">/</text:span><text:span text:style-name="T159"><text:s text:c="3"/></text:span><text:span text:style-name="T160">-</text:span><text:span text:style-name="T161"><text:s text:c="4"/></text:span><text:span text:style-name="T162">/</text:span><text:span text:style-name="T163"><text:s text:c="2"/></text:span><text:span text:style-name="T164"><text:s/>/ <text:s text:c="2"/></text:span><text:span text:style-name="T165">，共</text:span><text:span text:style-name="T166"><text:s text:c="3"/></text:span><text:span text:style-name="T167">個月</text:span><text:span text:style-name="T168">）</text:span></text:p>
            <text:p text:style-name="P169"><text:span text:style-name="T170">□</text:span><text:span text:style-name="T171">不通過，原因：</text:span></text:p>
            <text:p text:style-name="P172"><text:span text:style-name="T173">承辦人</text:span><text:span text:style-name="T174"><text:s text:c="20"/></text:span><text:span text:style-name="T175"><text:s text:c="5"/></text:span><text:span text:style-name="T176">承辦主管</text:span><text:span text:style-name="T17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四、說明：</text:span></text:p>
            <text:list text:style-name="LFO23" text:continue-numbering="true">
              <text:list-item>
                <text:p text:style-name="P182"><text:span text:style-name="T183">請以正楷書寫，所書寫處如有塗改，請務必於塗改處簽名或蓋章。</text:span></text:p>
              </text:list-item>
              <text:list-item>
                <text:p text:style-name="P184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185"><text:span text:style-name="T186">學生如申請相關獎助學金時檢附收銀機統一發票、電子發票證明聯、免用統一發票收據等證明，應於開立證明時告知廠商輸入學校抬頭與學校統編</text:span><text:span text:style-name="T187">(</text:span><text:span text:style-name="T188"><text:s/></text:span><text:span text:style-name="T189">17713214</text:span><text:span text:style-name="T190"><text:s/></text:span><text:span text:style-name="T191">)</text:span><text:span text:style-name="T192">。</text:span></text:p>
              </text:list-item>
              <text:list-item>
                <text:p text:style-name="P193"><text:span text:style-name="T194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5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6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7">每學期申請繳件截止日期請見網站公告(<text:s/>https://eo.asia.edu.tw<text:s/>)。</text:p>
              </text:list-item>
              <text:list-item>
                <text:p text:style-name="P198"><text:span text:style-name="T199">告知聲明</text:span><text:span text:style-name="T200">：</text:span><text:span text:style-name="T201">亞洲大學基於「資格審核、</text:span><text:span text:style-name="T202">獎助核發</text:span><text:span text:style-name="T203">」之目的，須取得申請人之姓名、學號、</text:span><text:span text:style-name="T204">身分證號、學制、</text:span><text:span text:style-name="T205">系級、聯絡方式</text:span><text:span text:style-name="T206">等個人資料，身分別認定經由學生事務處生活輔導組提供相關名冊查驗</text:span><text:span text:style-name="T207">，以供本次申請</text:span><text:span text:style-name="T208">獎助</text:span><text:span text:style-name="T209">審核及必要聯繫之用。當事人得行使請求查閱、補充、更正；請求提供複製本；請求停止處理、利用；請求刪除個人資料等權利，請洽【</text:span><text:span text:style-name="T210">教務處學生實務學習與輔導組</text:span><text:span text:style-name="T211">/</text:span><text:span text:style-name="T212">陳先生</text:span><text:span text:style-name="T213">/04-23323456</text:span><text:span text:style-name="T214">分機</text:span><text:span text:style-name="T215">3114</text:span><text:span text:style-name="T216">】。如提出申請，即代表同意本校依前述說明蒐集、處理及利用您的個人資料。</text:span><text:span text:style-name="T217">(</text:span><text:span text:style-name="T218">如未完整提供資料，將可能影響本次資格評估或必要聯繫</text:span><text:span text:style-name="T21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亞洲大學「實習助學金」申請表</text:p>
      </style:header>
      <style:footer>
        <text:p text:style-name="P3">11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1-24T03:01:00Z</meta:creation-date>
    <dc:date>2022-01-24T03:01:00Z</dc:date>
    <meta:print-date>2018-10-31T00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