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2pt"/>
    </style:style>
    <style:style style:name="T2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2pt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5.5125in" style:use-optimal-column-width="false"/>
    </style:style>
    <style:style style:name="TableColumn31" style:family="table-column">
      <style:table-column-properties style:column-width="0.2729in" style:use-optimal-column-width="false"/>
    </style:style>
    <style:style style:name="TableColumn32" style:family="table-column">
      <style:table-column-properties style:column-width="0.2729in" style:use-optimal-column-width="false"/>
    </style:style>
    <style:style style:name="TableColumn33" style:family="table-column">
      <style:table-column-properties style:column-width="0.2729in" style:use-optimal-column-width="false"/>
    </style:style>
    <style:style style:name="TableColumn34" style:family="table-column">
      <style:table-column-properties style:column-width="0.2729in" style:use-optimal-column-width="false"/>
    </style:style>
    <style:style style:name="TableColumn35" style:family="table-column">
      <style:table-column-properties style:column-width="0.2736in" style:use-optimal-column-width="false"/>
    </style:style>
    <style:style style:name="Table28" style:family="table">
      <style:table-properties style:width="7.268in" fo:margin-left="0in" table:align="left"/>
    </style:style>
    <style:style style:name="TableRow36" style:family="table-row">
      <style:table-row-properties style:min-row-height="0.177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font-size="10pt" style:font-size-asian="10pt" style:font-size-complex="12pt"/>
    </style:style>
    <style:style style:name="T42" style:parent-style-name="預設段落字型" style:family="text">
      <style:text-properties style:font-name="標楷體" fo:font-size="10pt" style:font-size-asian="10pt" style:font-size-complex="12pt"/>
    </style:style>
    <style:style style:name="T43" style:parent-style-name="預設段落字型" style:family="text">
      <style:text-properties fo:font-size="10pt" style:font-size-asian="10pt" style:font-size-complex="12pt"/>
    </style:style>
    <style:style style:name="T44" style:parent-style-name="預設段落字型" style:family="text">
      <style:text-properties fo:font-size="10pt" style:font-size-asian="10pt" style:font-size-complex="12pt"/>
    </style:style>
    <style:style style:name="T45" style:parent-style-name="預設段落字型" style:family="text">
      <style:text-properties fo:font-size="10pt" style:font-size-asian="10pt" style:font-size-complex="12pt"/>
    </style:style>
    <style:style style:name="T46" style:parent-style-name="預設段落字型" style:family="text">
      <style:text-properties fo:font-size="10pt" style:font-size-asian="10pt" style:font-size-complex="12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size-complex="12pt"/>
    </style:style>
    <style:style style:name="TableRow64" style:family="table-row">
      <style:table-row-properties style:min-row-height="0.406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Row79" style:family="table-row">
      <style:table-row-properties style:min-row-height="0.383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Row109" style:family="table-row">
      <style:table-row-properties style:min-row-height="0.384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size-complex="12pt"/>
    </style:style>
    <style:style style:name="TableRow139" style:family="table-row">
      <style:table-row-properties style:min-row-height="0.386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TableRow154" style:family="table-row">
      <style:table-row-properties style:min-row-height="0.3819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Row169" style:family="table-row">
      <style:table-row-properties style:min-row-height="0.387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Row184" style:family="table-row">
      <style:table-row-properties style:min-row-height="0.39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Row214" style:family="table-row">
      <style:table-row-properties style:min-row-height="0.37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Row229" style:family="table-row">
      <style:table-row-properties style:min-row-height="1.276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size-complex="12pt"/>
    </style:style>
    <style:style style:name="TableRow234" style:family="table-row">
      <style:table-row-properties style:min-row-height="1.374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size-complex="12pt"/>
    </style:style>
    <style:style style:name="TableRow239" style:family="table-row">
      <style:table-row-properties style:min-row-height="1.3743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size-complex="12pt"/>
    </style:style>
    <style:style style:name="P244" style:parent-style-name="內文" style:family="paragraph">
      <style:paragraph-properties style:snap-to-layout-grid="false" fo:text-align="end" fo:margin-top="0.125in">
        <style:tab-stops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附表六</text:p>
      <text:p text:style-name="P2">亞洲大學學生事務處生活輔導組</text:p>
      <text:p text:style-name="P3"><text:span text:style-name="T4">學伴互助課業輔導</text:span><text:span text:style-name="T5">－</text:span><text:span text:style-name="T6">受輔導學生</text:span><text:span text:style-name="T7">學習回饋單</text:span></text:p>
      <text:p text:style-name="P8"/>
      <text:p text:style-name="P9"><text:span text:style-name="T10">姓名：</text:span><text:span text:style-name="T11">　　</text:span><text:span text:style-name="T12">　　</text:span><text:span text:style-name="T13">　　　</text:span><text:span text:style-name="T14">學號：</text:span><text:span text:style-name="T15">　</text:span><text:span text:style-name="T16">　　</text:span><text:span text:style-name="T17">　　　　</text:span><text:span text:style-name="T18">系級：</text:span><text:span text:style-name="T19">　　</text:span><text:span text:style-name="T20">　　　　　</text:span><text:span text:style-name="T21">系(</text:span><text:span text:style-name="T22">　　　　</text:span><text:span text:style-name="T23">組)</text:span><text:span text:style-name="T24">　　</text:span><text:span text:style-name="T25">年</text:span><text:span text:style-name="T26">　　</text:span><text:span text:style-name="T27">班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題項</text:span><text:span text:style-name="T40"><text:s text:c="2"/></text:span><text:span text:style-name="T41">請以</text:span><text:span text:style-name="T42">ˇ</text:span><text:span text:style-name="T43">標記</text:span><text:span text:style-name="T44">，</text:span><text:span text:style-name="T45">5</text:span><text:span text:style-name="T46">(</text:span><text:span text:style-name="T47">非常同意</text:span><text:span text:style-name="T48">)</text:span><text:span text:style-name="T49">－</text:span><text:span text:style-name="T50">1</text:span><text:span text:style-name="T51">(</text:span><text:span text:style-name="T52">非常不同意</text:span><text:span text:style-name="T53">)</text:span></text:p>
          </table:table-cell>
          <table:covered-table-cell/>
          <table:table-cell table:style-name="TableCell54">
            <text:p text:style-name="P55">5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透過課後學伴教學，讓我更熟悉課業內容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學伴的教學能解決我課業上的問題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學伴的教學方式淺顯易懂，讓我更能抓住學習重點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我與學伴的互動良好，會互相交換學習意見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學伴制度能啟發的我學習動機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透過學伴的引導，能提升我對學習的興趣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學伴輔導時間可彈性選擇，讓我學習無壓力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透過學伴教學，讓我可以跟上課堂進度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透過學伴教學，讓我在課堂考或期中與期末考時成績有明顯成長。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在課業學習上，我需要學伴的幫助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整體的學伴制度讓我感到很滿意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 table:number-columns-spanned="6">
            <text:p text:style-name="P233">輔導過程中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 table:number-columns-spanned="6">
            <text:p text:style-name="P238">給學伴或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 table:number-columns-spanned="6">
            <text:p text:style-name="P243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IA</dc:creator>
    <meta:creation-date>2021-11-05T01:42:00Z</meta:creation-date>
    <dc:date>2021-11-05T01:42:00Z</dc:date>
    <meta:print-date>2018-10-03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