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9916in" text:min-label-width="0.3229in" text:list-level-position-and-space-mode="label-alignment">
          <style:list-level-label-alignment text:label-followed-by="listtab" fo:margin-left="3.314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  <style:text-properties style:font-name="標楷體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widows="2" fo:orphans="2" fo:text-indent="0.2777in"/>
    </style:style>
    <style:style style:name="T5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6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7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P8" style:parent-style-name="清單段落" style:list-style-name="LFO11" style:family="paragraph">
      <style:paragraph-properties fo:margin-left="0.5909in" fo:text-indent="-0.590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2.4013in"/>
    </style:style>
    <style:style style:name="TableColumn12" style:family="table-column">
      <style:table-column-properties style:column-width="3.3861in"/>
    </style:style>
    <style:style style:name="Table9" style:family="table">
      <style:table-properties style:width="6.7722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4" style:family="table-row">
      <style:table-row-properties style:min-row-height="0.3937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8" style:family="table-row">
      <style:table-row-properties style:min-row-height="0.3937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2" style:family="table-row">
      <style:table-row-properties style:min-row-height="0.3937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6" style:family="table-row">
      <style:table-row-properties style:min-row-height="0.3937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50" style:family="table-row">
      <style:table-row-properties style:min-row-height="1.377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Row57" style:family="table-row">
      <style:table-row-properties style:min-row-height="1.37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P71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2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3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4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5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6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7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8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9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0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1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2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3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4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5" style:parent-style-name="清單段落" style:list-style-name="LFO11" style:family="paragraph">
      <style:paragraph-properties fo:margin-left="0.5909in" fo:text-indent="-0.590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86" style:parent-style-name="內文" style:family="paragraph">
      <style:paragraph-properties fo:text-indent="0.2777in"/>
      <style:text-properties style:font-name="Times New Roman" style:font-name-asian="標楷體" style:font-name-complex="Times New Roman" fo:font-size="10pt" style:font-size-asian="10pt" style:font-size-complex="8pt"/>
    </style:style>
    <style:style style:name="P87" style:parent-style-name="內文" style:family="paragraph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履歷輔導成果報告</text:p>
      <text:p text:style-name="P4"><text:span text:style-name="T5">※</text:span><text:span text:style-name="T6">格式勿更動，</text:span><text:span text:style-name="T7">建議電腦打字。如手寫請以正楷書寫，如有塗改請於塗改處簽名或蓋章。</text:span></text:p>
      <text:list text:style-name="LFO11" text:continue-numbering="true">
        <text:list-item>
          <text:p text:style-name="P8">履歷健診輔導紀錄表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138259173"/>輔導日期</text:p>
          </table:table-cell>
          <table:table-cell table:style-name="TableCell16" table:number-columns-spanned="2">
            <text:p text:style-name="P17"><text:s text:c="5"/>年<text:s text:c="3"/>月<text:s text:c="3"/>日</text:p>
          </table:table-cell>
          <table:covered-table-cell/>
        </table:table-row>
        <table:table-row table:style-name="TableRow18">
          <table:table-cell table:style-name="TableCell19" table:number-rows-spanned="5">
            <text:p text:style-name="P20"><text:span text:style-name="T21">輔導摘要</text:span>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bookmark-end text:name="_Hlk138259173"/><text:span text:style-name="T43">輔導</text:span><text:span text:style-name="T44">老師</text:span><text:span text:style-name="T45">(</text:span><text:span text:style-name="T46">擇一</text:span><text:span text:style-name="T47">)</text:span></text:p>
          </table:table-cell>
          <table:covered-table-cell/>
          <table:table-cell table:style-name="TableCell48">
            <text:p text:style-name="P49">簽名或蓋章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□</text:span><text:span text:style-name="T54">就讀系所職涯導師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□</text:span><text:span text:style-name="T61">學務處生涯組駐點職涯</text:span><text:span text:style-name="T62">諮詢</text:span><text:span text:style-name="T63">師</text:span></text:p>
            <text:p text:style-name="P64"><text:span text:style-name="T65"><text:s text:c="2"/>(</text:span><text:span text:style-name="T66">學務處生涯組</text:span><text:span text:style-name="T67">蓋章</text:span><text:span text:style-name="T68">)</text:span></text:p>
          </table:table-cell>
          <table:covered-table-cell/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list text:style-name="LFO11" text:continue-numbering="true">
        <text:list-item>
          <text:p text:style-name="P85">履歷表</text:p>
        </text:list-item>
      </text:list>
      <text:p text:style-name="P86">※請依據履歷健診輔導建議呈現修改後履歷表，內容應包含應徵職務名稱、個人基本資料、學經歷、自傳等。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fo:color="#FF0000"/>
    </style:style>
    <style:style style:name="WW_CharLFO4LVL1" style:family="text">
      <style:text-properties style:font-name="Times New Roman" style:font-name-asian="標楷體" style:font-name-complex="Times New Roman" fo:font-size="14pt" style:font-size-asian="14pt"/>
    </style:style>
    <style:style style:name="WW_CharLFO5LVL1" style:family="text">
      <style:text-properties style:font-name="Times New Roman" style:font-name-asian="標楷體" fo:font-size="14pt" style:font-size-asian="14pt"/>
    </style:style>
    <style:style style:name="WW_CharLFO8LVL1" style:family="text">
      <style:text-properties fo:color="#201F1E"/>
    </style:style>
    <style:style style:name="WW_CharLFO8LVL2" style:family="text">
      <style:text-properties fo:color="#201F1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9916in" text:min-label-width="0.3229in" text:list-level-position-and-space-mode="label-alignment">
          <style:list-level-label-alignment text:label-followed-by="listtab" fo:margin-left="3.314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607</meta:initial-creator>
    <dc:creator>徐鴻恩</dc:creator>
    <meta:creation-date>2023-07-19T07:42:00Z</meta:creation-date>
    <dc:date>2023-07-19T07:42:00Z</dc:date>
    <meta:print-date>2023-07-19T07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3" meta:character-count="224" meta:row-count="1" meta:non-whitespace-character-count="192"/>
  </office:meta>
</office:document-meta>
</file>