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widows="2" fo:orphans="2" fo:text-indent="0.2777in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6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P8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4013in"/>
    </style:style>
    <style:style style:name="TableColumn12" style:family="table-column">
      <style:table-column-properties style:column-width="3.3861in"/>
    </style:style>
    <style:style style:name="Table9" style:family="table">
      <style:table-properties style:width="6.772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4" style:family="table-row">
      <style:table-row-properties style:min-row-height="0.3937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8" style:family="table-row">
      <style:table-row-properties style:min-row-height="0.3937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2" style:family="table-row">
      <style:table-row-properties style:min-row-height="0.3937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0" style:family="table-row">
      <style:table-row-properties style:min-row-height="1.37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57" style:family="table-row">
      <style:table-row-properties style:min-row-height="1.37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3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4" style:parent-style-name="內文" style:family="paragraph">
      <style:paragraph-properties fo:text-indent="0.2777in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93" style:family="table-column">
      <style:table-column-properties style:column-width="6.7722in"/>
    </style:style>
    <style:style style:name="Table92" style:family="table">
      <style:table-properties style:width="6.7722in" fo:margin-left="0in" table:align="center"/>
    </style:style>
    <style:style style:name="TableRow94" style:family="table-row">
      <style:table-row-properties style:min-row-height="8.2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1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2" style:parent-style-name="清單段落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6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7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8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3" style:family="table-column">
      <style:table-column-properties style:column-width="0.9812in"/>
    </style:style>
    <style:style style:name="TableColumn114" style:family="table-column">
      <style:table-column-properties style:column-width="2.8548in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1.952in"/>
    </style:style>
    <style:style style:name="Table112" style:family="table">
      <style:table-properties style:width="6.7722in" fo:margin-left="0in" table:align="center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34" style:family="table-row">
      <style:table-row-properties style:min-row-height="4.13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54" style:family="table-row">
      <style:table-row-properties style:min-row-height="4.13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57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校園徵才面試成果報告</text:p>
      <text:p text:style-name="P4"><text:span text:style-name="T5">※</text:span><text:span text:style-name="T6">格式勿更動，</text:span><text:span text:style-name="T7">建議電腦打字。如手寫請以正楷書寫，如有塗改請於塗改處簽名或蓋章。</text:span></text:p>
      <text:list text:style-name="LFO7" text:continue-numbering="true">
        <text:list-item>
          <text:p text:style-name="P8">履歷健診輔導紀錄表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38259173"/>輔導日期</text:p>
          </table:table-cell>
          <table:table-cell table:style-name="TableCell16" table:number-columns-spanned="2">
            <text:p text:style-name="P17"><text:s text:c="5"/>年<text:s text:c="3"/>月<text:s text:c="3"/>日</text:p>
          </table:table-cell>
          <table:covered-table-cell/>
        </table:table-row>
        <table:table-row table:style-name="TableRow18">
          <table:table-cell table:style-name="TableCell19" table:number-rows-spanned="5">
            <text:p text:style-name="P20"><text:span text:style-name="T21">輔導摘要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bookmark-end text:name="_Hlk138259173"/><text:span text:style-name="T43">輔導</text:span><text:span text:style-name="T44">老師</text:span><text:span text:style-name="T45">(</text:span><text:span text:style-name="T46">擇一</text:span><text:span text:style-name="T47">)</text:span></text:p>
          </table:table-cell>
          <table:covered-table-cell/>
          <table:table-cell table:style-name="TableCell48">
            <text:p text:style-name="P49">簽名或蓋章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□</text:span><text:span text:style-name="T54">就讀系所職涯導師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□</text:span><text:span text:style-name="T61">學務處生涯組駐點職涯</text:span><text:span text:style-name="T62">諮詢</text:span><text:span text:style-name="T63">師</text:span></text:p>
            <text:p text:style-name="P64"><text:span text:style-name="T65"><text:s text:c="2"/>(</text:span><text:span text:style-name="T66">學務處生涯組</text:span><text:span text:style-name="T67">蓋章</text:span><text:span text:style-name="T68">)</text:span></text:p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list text:style-name="LFO7" text:continue-numbering="true">
        <text:list-item>
          <text:p text:style-name="P83">校園徵才博覽會廠商蓋章表</text:p>
        </text:list-item>
      </text:list>
      <text:p text:style-name="P84"><text:span text:style-name="T85">※</text:span><text:span text:style-name="T86">請</text:span><text:span text:style-name="T87">將</text:span><text:span text:style-name="T88">「廠商蓋章表」</text:span><text:span text:style-name="T89">截圖縮放適中</text:span><text:span text:style-name="T90">大小</text:span><text:span text:style-name="T91">於方框處。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soft-page-break/>
      <text:list text:style-name="LFO7" text:continue-numbering="true">
        <text:list-item>
          <text:p text:style-name="P101">廠商錄取通知證明</text:p>
        </text:list-item>
      </text:list>
      <text:p text:style-name="P102"><text:span text:style-name="T103">※請</text:span><text:span text:style-name="T104">將</text:span><text:span text:style-name="T105">「</text:span><text:span text:style-name="T106">錄取通知電子郵件</text:span><text:span text:style-name="T107">」</text:span><text:span text:style-name="T108">等證明</text:span><text:span text:style-name="T109">截圖縮放適中</text:span><text:span text:style-name="T110">大小</text:span><text:span text:style-name="T111">於方框處。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廠商名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通知日期</text:span></text:p>
          </table:table-cell>
          <table:table-cell table:style-name="TableCell126">
            <text:p text:style-name="P127"><text:span text:style-name="T128"><text:s text:c="5"/></text:span><text:span text:style-name="T129">年</text:span><text:span text:style-name="T130"><text:s text:c="3"/></text:span><text:span text:style-name="T131">月</text:span><text:span text:style-name="T132"><text:s text:c="3"/></text:span><text:span text:style-name="T133">日</text:span></text:p>
          </table:table-cell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廠商名稱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通知日期</text:span></text:p>
          </table:table-cell>
          <table:table-cell table:style-name="TableCell146">
            <text:p text:style-name="P147"><text:span text:style-name="T148"><text:s text:c="5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/text:p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FF0000"/>
    </style:style>
    <style:style style:name="WW_CharLFO4LVL1" style:family="text">
      <style:text-properties style:font-name="Times New Roman" style:font-name-asian="標楷體" style:font-name-complex="Times New Roman" fo:font-size="12pt" style:font-size-asian="12pt"/>
    </style:style>
    <style:style style:name="WW_CharLFO5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607</meta:initial-creator>
    <dc:creator>徐鴻恩</dc:creator>
    <meta:creation-date>2023-07-19T07:32:00Z</meta:creation-date>
    <dc:date>2023-07-19T07:32:00Z</dc:date>
    <meta:print-date>2023-07-19T07:3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6" meta:character-count="311" meta:row-count="2" meta:non-whitespace-character-count="266"/>
  </office:meta>
</office:document-meta>
</file>