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fo:color="#000000" style:letter-kerning="false" fo:font-size="8pt" style:font-size-asian="8pt" style:font-size-complex="8pt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8618in"/>
    </style:style>
    <style:style style:name="TableColumn11" style:family="table-column">
      <style:table-column-properties style:column-width="1.2263in"/>
    </style:style>
    <style:style style:name="TableColumn12" style:family="table-column">
      <style:table-column-properties style:column-width="1.2263in"/>
    </style:style>
    <style:style style:name="TableColumn13" style:family="table-column">
      <style:table-column-properties style:column-width="1.227in"/>
    </style:style>
    <style:style style:name="Table7" style:family="table">
      <style:table-properties style:width="7.3597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21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ableRow23" style:family="table-row">
      <style:table-row-properties style:min-row-height="0.764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1.303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Row49" style:family="table-row">
      <style:table-row-properties style:min-row-height="1.30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Row62" style:family="table-row">
      <style:table-row-properties style:min-row-height="1.30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/>
    </style:style>
    <style:style style:name="TableRow75" style:family="table-row">
      <style:table-row-properties style:min-row-height="1.303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Row88" style:family="table-row">
      <style:table-row-properties style:min-row-height="1.303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5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5in">
        <style:tab-stops/>
      </style:paragraph-properties>
      <style:text-properties style:font-name="新細明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olumn103" style:family="table-column">
      <style:table-column-properties style:column-width="2.3173in"/>
    </style:style>
    <style:style style:name="TableColumn104" style:family="table-column">
      <style:table-column-properties style:column-width="4.7701in"/>
    </style:style>
    <style:style style:name="Table102" style:family="table">
      <style:table-properties style:width="7.0875in" fo:margin-left="0in" table:align="center"/>
    </style:style>
    <style:style style:name="TableRow105" style:family="table-row">
      <style:table-row-properties style:min-row-height="0.340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694in" fo:margin-bottom="0.0694in"/>
    </style:style>
    <style:style style:name="T108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letter-kerning="false" fo:font-size="18pt" style:font-size-asian="18pt" style:font-size-complex="18pt" fo:language="en" fo:country="GB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113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8pt" style:font-size-asian="18pt" style:font-size-complex="18pt" fo:language="en" fo:country="GB"/>
    </style:style>
    <style:style style:name="TableRow114" style:family="table-row">
      <style:table-row-properties style:min-row-height="0.707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20" style:family="table-row">
      <style:table-row-properties style:min-row-height="0.57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0833in" fo:margin-left="2in" fo:text-indent="-2in">
        <style:tab-stops>
          <style:tab-stop style:type="left" style:position="-1.95in"/>
        </style:tab-stops>
      </style:paragraph-properties>
    </style:style>
    <style:style style:name="T123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26" style:family="table-row">
      <style:table-row-properties style:min-row-height="2.5013in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Row131" style:family="table-row">
      <style:table-row-properties style:min-row-height="5.2611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05in"/>
        </style:tab-stops>
      </style:paragraph-properties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694in" fo:margin-bottom="0.0694in" fo:margin-right="0.4444in"/>
      <style:text-properties style:font-name="新細明體" style:font-name-complex="新細明體" fo:color="#7F7F7F" style:letter-kerning="false" fo:font-size="8pt" style:font-size-asian="8pt" style:font-size-complex="8pt"/>
    </style:style>
    <style:style style:name="TableColumn137" style:family="table-column">
      <style:table-column-properties style:column-width="7.184in"/>
    </style:style>
    <style:style style:name="Table136" style:family="table">
      <style:table-properties style:width="7.184in" fo:margin-left="0in" table:align="center"/>
    </style:style>
    <style:style style:name="TableRow138" style:family="table-row">
      <style:table-row-properties style:min-row-height="9.3312in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right="0.175in"/>
    </style:style>
    <style:style style:name="T14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43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T144" style:parent-style-name="預設段落字型" style:family="text">
      <style:text-properties style:font-name="新細明體" style:font-name-complex="新細明體" fo:color="#7F7F7F" style:letter-kerning="false" fo:font-size="8pt" style:font-size-asian="8pt" style:font-size-complex="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47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48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49" style:parent-style-name="預設段落字型" style:family="text">
      <style:text-properties style:font-name="新細明體" style:font-name-complex="新細明體" fo:color="#FF0000" style:letter-kerning="false" style:font-size-complex="12pt" fo:background-color="#FFFFFF"/>
    </style:style>
    <style:style style:name="T150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T151" style:parent-style-name="預設段落字型" style:family="text">
      <style:text-properties style:font-name="新細明體" style:font-name-complex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fo:font-weight="bold" style:font-weight-asian="bold" fo:color="#0070C0" style:letter-kerning="false" style:font-size-complex="12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font-name-complex="新細明體" fo:color="#000000" style:letter-kerning="false" style:font-size-complex="12pt" fo:background-color="#FFFFFF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58" style:parent-style-name="超連結" style:family="text">
      <style:text-properties style:font-name="新細明體" style:font-name-complex="新細明體" fo:font-weight="bold" style:font-weight-asian="bold" style:use-window-font-color="true" style:letter-kerning="false" style:font-size-complex="12pt" style:text-underline-type="none"/>
    </style:style>
    <style:style style:name="T159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161" style:parent-style-name="內文" style:family="paragraph">
      <style:paragraph-properties fo:margin-top="0.0833in" fo:margin-bottom="0.0833in"/>
      <style:text-properties style:font-name="新細明體" fo:font-weight="bold" style:font-weight-asian="bold" style:font-size-complex="14pt"/>
    </style:style>
    <style:style style:name="P162" style:parent-style-name="內文" style:family="paragraph">
      <style:paragraph-properties fo:margin-top="0.0833in" fo:margin-bottom="0.0833in"/>
      <style:text-properties style:font-name="新細明體" style:font-size-complex="14pt"/>
    </style:style>
    <style:style style:name="T163" style:parent-style-name="預設段落字型" style:family="text">
      <style:text-properties style:font-name="新細明體" style:font-size-complex="14pt"/>
    </style:style>
    <style:style style:name="T164" style:parent-style-name="預設段落字型" style:family="text">
      <style:text-properties style:font-name="新細明體" style:letter-kerning="false" style:font-size-complex="14pt"/>
    </style:style>
    <style:style style:name="T165" style:parent-style-name="預設段落字型" style:family="text">
      <style:text-properties style:font-name="新細明體" style:font-size-complex="14pt"/>
    </style:style>
  </office:automatic-styles>
  <office:body>
    <office:text text:use-soft-page-breaks="true">
      <text:p text:style-name="P1">表單的頂端</text:p>
      <text:p text:style-name="內文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20</text:span><text:span text:style-name="T18">22</text:span><text:span text:style-name="T19"><text:s/></text:span><text:span text:style-name="T20">中亞聯大</text:span><text:span text:style-name="T21">人工智慧</text:span><text:span text:style-name="T22">創意發明競賽 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學校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>手機</text:p>
          </table:table-cell>
          <table:table-cell table:style-name="TableCell34">
            <text:p text:style-name="P35">E-mail</text:p>
          </table:table-cell>
        </table:table-row>
        <table:table-row table:style-name="TableRow36">
          <table:table-cell table:style-name="TableCell37">
            <text:p text:style-name="P38">組長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指導老師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內文"/>
      <text:p text:style-name="內文"/>
      <text:p text:style-name="內文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<text:span text:style-name="T108">20</text:span><text:span text:style-name="T109">22</text:span><text:span text:style-name="T110"><text:s/>中亞聯大人工智慧</text:span><text:span text:style-name="T111">創意發明競賽<text:s/></text:span><text:span text:style-name="T112">作品</text:span><text:span text:style-name="T113">表</text:span></text:p>
          </table:table-cell>
          <table:covered-table-cell/>
        </table:table-row>
        <table:table-row table:style-name="TableRow114">
          <table:table-cell table:style-name="TableCell115">
            <text:p text:style-name="P116">報名編號</text:p>
          </table:table-cell>
          <table:table-cell table:style-name="TableCell117">
            <text:p text:style-name="P118"><text:span text:style-name="T119">(本欄由主辦單位填寫)</text:span></text:p>
          </table:table-cell>
        </table:table-row>
        <table:table-row table:style-name="TableRow120">
          <table:table-cell table:style-name="TableCell121">
            <text:p text:style-name="P122"><text:span text:style-name="T123">作品名稱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創作理念</text:p>
          </table:table-cell>
          <table:table-cell table:style-name="TableCell129">
            <text:p text:style-name="P130">（有甚麼特別的原因或需求，刺激你想出這個作品嗎？)</text:p>
          </table:table-cell>
        </table:table-row>
        <table:table-row table:style-name="TableRow131">
          <table:table-cell table:style-name="TableCell132">
            <text:p text:style-name="P133">作品簡介</text:p>
          </table:table-cell>
          <table:table-cell table:style-name="TableCell134">
            <text:p text:style-name="P135">（請用1000字內，將你的作品介紹給我們）</text:p>
          </table:table-cell>
        </table:table-row>
      </table:table>
      <text:p text:style-name="內文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作品內容：</text:span><text:span text:style-name="T142">（請以手繪或電繪圖片解說來表達你的作品</text:span><text:span text:style-name="T143">，並將作品圖片貼於此欄</text:span><text:span text:style-name="T144">）</text:span></text:p>
          </table:table-cell>
        </table:table-row>
      </table:table>
      <text:p text:style-name="P145"><text:span text:style-name="T146">本表請繕打後</text:span><text:span text:style-name="T147">E-mail</text:span><text:span text:style-name="T148">Word</text:span><text:span text:style-name="T149">檔</text:span><text:span text:style-name="T150">到</text:span><text:span text:style-name="T151">audesign</text:span><text:span text:style-name="T152">@asia.edu.tw</text:span><text:span text:style-name="T153">，主旨與檔名請加作品名稱。</text:span></text:p>
      <text:p text:style-name="P154"><text:span text:style-name="T155">工作</text:span><text:span text:style-name="T156">小組</text:span><text:span text:style-name="T157">，</text:span><text:a xlink:href="mailto:alen.xie@asia.edu.tw，04-2332-3456" office:target-frame-name="_top" xlink:show="replace"><text:span text:style-name="T158">04-2332-3456</text:span></text:a><text:span text:style-name="T159"><text:s/>#645</text:span><text:span text:style-name="T160">1</text:span></text:p>
      <text:p text:style-name="P161">個人資料保護法規行使說明:</text:p>
      <text:p text:style-name="P162">亞洲大學創意設計暨發明中心為舉辦本次「中亞聯大人工智慧創意發明競賽」，基於「參加者名單管理與聯繫」等行政目的，須取得參加者之「姓名、學校、班級、聯繫方式」等個資，以供本次活動期間及地區內作為「名單建檔、活動安排、業務聯繫及內部統計分析」之用，並可能於本次活動結束後，向參加者聯繫邀請參加其他類似競賽活動。</text:p>
      <text:p text:style-name="內文"><text:span text:style-name="T163">參加者得依個人資料保護法規定行使「請求查閱、補充、更正、提供複製本、停止處理或利用及請求刪除」個人資料等權利</text:span><text:span text:style-name="T164">，請洽【亞洲大學 創意設計暨發明中心 04-23323456 分機6451】</text:span><text:span text:style-name="T165">。若未提供正確聯繫方式，將可能無法即時獲得相關資訊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Calibri" style:font-name-complex="Times New Roman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number:date-style style:name="N3" number:language="en" number:country="US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style:style style:name="T4" style:parent-style-name="預設段落字型" style:family="text">
      <style:text-properties style:font-name="Cambria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Cambria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2022-01-27</text:date></text:p>
      </style:header>
      <style:footer>
        <text:p text:style-name="頁尾"><text:span text:style-name="T4"><draw:custom-shape svg:x="0in" svg:y="0in" svg:width="2.325in" svg:height="2.24722in" draw:z-index="251657728" draw:id="id0" draw:style-name="a0" draw:name="AutoShape 4" text:anchor-type="paragraph"><svg:title/><svg:desc/><text:p text:style-name="P5"><text:span text:style-name="T6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rver1</meta:initial-creator>
    <dc:creator>曾琬婷</dc:creator>
    <meta:creation-date>2022-01-27T08:42:00Z</meta:creation-date>
    <dc:date>2022-01-27T08:43:00Z</dc:date>
    <meta:print-date>2022-01-27T08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