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1659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5902in"/>
    </style:style>
    <style:style style:name="Table23" style:family="table">
      <style:table-properties style:width="7.284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150%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Times New Roman" fo:font-size="10pt" style:font-size-asian="10pt"/>
    </style:style>
  </office:automatic-styles>
  <office:body>
    <office:text text:use-soft-page-breaks="true">
      <text:p text:style-name="P1"><text:span text:style-name="T3">※請以正楷書寫，所書寫處如有塗改，請務必於</text:span><text:span text:style-name="T4">塗改處簽名或蓋章</text:span><text:span text:style-name="T5">。</text:span></text:p>
      <text:p text:style-name="P6"><text:span text:style-name="T7">姓名</text:span><text:span text:style-name="T8">：</text:span><text:span text:style-name="T9">　　　　　</text:span><text:span text:style-name="T10">學號</text:span><text:span text:style-name="T11">：</text:span><text:span text:style-name="T12">　　　　　</text:span><text:span text:style-name="T13">系級</text:span><text:span text:style-name="T14">：</text:span><text:span text:style-name="T15">　　　　　</text:span><text:span text:style-name="T16">系(</text:span><text:span text:style-name="T17">　　　　</text:span><text:span text:style-name="T18">組)</text:span><text:span text:style-name="T19">　　</text:span><text:span text:style-name="T20">年</text:span><text:span text:style-name="T21">　　</text:span><text:span text:style-name="T22">班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辦單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<text:span text:style-name="T45">日期</text:span></text:p>
          </table:table-cell>
          <table:table-cell table:style-name="TableCell46">
            <text:p text:style-name="P47">時數</text:p>
          </table:table-cell>
          <table:table-cell table:style-name="TableCell48">
            <text:p text:style-name="P49">序號</text:p>
          </table:table-cell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時數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　　　年　　　月　　　日</text:p>
          </table:table-cell>
          <table:table-cell table:style-name="TableCell60">
            <text:p text:style-name="P61"/>
          </table:table-cell>
          <table:table-cell table:style-name="TableCell62">
            <text:p text:style-name="P63">21</text:p>
          </table:table-cell>
          <table:table-cell table:style-name="TableCell64">
            <text:p text:style-name="P65">　　　年　　　月　　　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　　年　　　月　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22</text:p>
          </table:table-cell>
          <table:table-cell table:style-name="TableCell77">
            <text:p text:style-name="P78">　　　年　　　月　　　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　　　年　　　月　　　日</text:p>
          </table:table-cell>
          <table:table-cell table:style-name="TableCell86">
            <text:p text:style-name="P87"/>
          </table:table-cell>
          <table:table-cell table:style-name="TableCell88">
            <text:p text:style-name="P89">23</text:p>
          </table:table-cell>
          <table:table-cell table:style-name="TableCell90">
            <text:p text:style-name="P91">年　　　月　　　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　　　年　　　月　　　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>年　　　月　　　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　　　年　　　月　　　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年　　　月　　　日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　　　年　　　月　　　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6</text:p>
          </table:table-cell>
          <table:table-cell table:style-name="TableCell129">
            <text:p text:style-name="P130">年　　　月　　　日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　　　年　　　月　　　日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7</text:p>
          </table:table-cell>
          <table:table-cell table:style-name="TableCell142">
            <text:p text:style-name="P143">年　　　月　　　日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　　　年　　　月　　　日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8</text:p>
          </table:table-cell>
          <table:table-cell table:style-name="TableCell155">
            <text:p text:style-name="P156">年　　　月　　　日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　　　年　　　月　　　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年　　　月　　　日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　　　年　　　月　　　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年　　　月　　　日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　　　年　　　月　　　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年　　　月　　　日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　　　年　　　月　　　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2</text:p>
          </table:table-cell>
          <table:table-cell table:style-name="TableCell207">
            <text:p text:style-name="P208">年　　　月　　　日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　　　年　　　月　　　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33</text:p>
          </table:table-cell>
          <table:table-cell table:style-name="TableCell220">
            <text:p text:style-name="P221">年　　　月　　　日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>　　　年　　　月　　　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4</text:p>
          </table:table-cell>
          <table:table-cell table:style-name="TableCell233">
            <text:p text:style-name="P234">年　　　月　　　日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　　　年　　　月　　　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年　　　月　　　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>　　　年　　　月　　　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6</text:p>
          </table:table-cell>
          <table:table-cell table:style-name="TableCell259">
            <text:p text:style-name="P260">年　　　月　　　日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</text:p>
          </table:table-cell>
          <table:table-cell table:style-name="TableCell266">
            <text:p text:style-name="P267">　　　年　　　月　　　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7</text:p>
          </table:table-cell>
          <table:table-cell table:style-name="TableCell272">
            <text:p text:style-name="P273">年　　　月　　　日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　　　年　　　月　　　日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8</text:p>
          </table:table-cell>
          <table:table-cell table:style-name="TableCell285">
            <text:p text:style-name="P286">年　　　月　　　日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　　　年　　　月　　　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9</text:p>
          </table:table-cell>
          <table:table-cell table:style-name="TableCell298">
            <text:p text:style-name="P299">年　　　月　　　日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　　　年　　　月　　　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40</text:p>
          </table:table-cell>
          <table:table-cell table:style-name="TableCell311">
            <text:p text:style-name="P312">年　　　月　　　日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內文"><text:span text:style-name="T316">開辦單位認證</text:span><text:span text:style-name="T317">蓋</text:span><text:span text:style-name="T318">章：</text:span><text:span text:style-name="T319"><text:s/></text:span><text:span text:style-name="T320"><text:s text:c="31"/></text:span><text:span text:style-name="T321">實際</text:span><text:span text:style-name="T322">修課時數共計</text:span><text:span text:style-name="T323"><text:s text:c="5"/></text:span><text:span text:style-name="T324"><text:s/></text:span><text:span text:style-name="T325">小時</text:span></text:p>
      <text:p text:style-name="P326"><text:span text:style-name="T327">(如書寫超過一頁，</text:span><text:span text:style-name="T328">實際修課時數僅</text:span><text:span text:style-name="T329">填寫於最終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亞洲大學「技能檢定與證照培訓獎助學金」課程參與證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曾琬婷</dc:creator>
    <meta:creation-date>2021-02-23T05:32:00Z</meta:creation-date>
    <dc:date>2021-02-23T05:32:00Z</dc:date>
    <meta:print-date>2021-02-23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